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Heading_20_5">
      <style:paragraph-properties fo:text-align="center" style:justify-single-word="false"/>
    </style:style>
    <style:style style:name="P3" style:family="paragraph" style:parent-style-name="Heading_20_3">
      <style:paragraph-properties fo:text-align="center" style:justify-single-word="false"/>
    </style:style>
    <style:style style:name="P4" style:family="paragraph" style:parent-style-name="Quotations">
      <style:paragraph-properties fo:margin-left="1.1811in" fo:margin-right="1.1811in" fo:text-indent="0in" style:auto-text-indent="false"/>
    </style:style>
    <style:style style:name="P5" style:family="paragraph" style:parent-style-name="Quotations">
      <style:paragraph-properties fo:margin-left="1.5752in" fo:margin-right="1.5752in" fo:text-indent="0in" style:auto-text-indent="false"/>
    </style:style>
    <style:style style:name="P6" style:family="paragraph" style:parent-style-name="Quotations">
      <style:paragraph-properties fo:margin-left="0.7874in" fo:margin-right="0.7874in" fo:text-align="center" style:justify-single-word="false" fo:text-indent="0in" style:auto-text-indent="false"/>
    </style:style>
    <style:style style:name="T1" style:family="text">
      <style:text-properties fo:font-size="18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draw:frame draw:style-name="fr1" draw:name="graphics1" text:anchor-type="as-char" svg:width="5.4272in" svg:height="0.448in" draw:z-index="0"><draw:image xlink:href="http://gnosis.org/images/GnosticSocietyLibrary.gif" xlink:type="simple" xlink:show="embed" xlink:actuate="onLoad"/></draw:frame></text:p>
      <text:p text:style-name="P1"><text:span text:style-name="Strong_20_Emphasis"><text:span text:style-name="T1">The Nag Hammadi Library </text:span></text:span></text:p>
      <text:h text:style-name="P3" text:outline-level="3">The Sophia of Jesus Christ </text:h>
      <text:p text:style-name="Horizontal_20_Line"/>
      <text:p text:style-name="P1"><text:span text:style-name="Strong_20_Emphasis">Translated by Douglas M. Parrott </text:span></text:p>
      <text:p text:style-name="P4"><text:span text:style-name="Strong_20_Emphasis">Archive Note</text:span></text:p>
      <text:p text:style-name="P5"><text:span text:style-name="Emphasis">The translation of "The Sophia of Jesus Christ" (also sometimes titled, "The Wisdom of Jesus Christ") is derived from two separately preserved copies of the text. The first copy is in Nag Hammadi Codex III (NHC III); a second copy of this text was preserved in the </text:span><text:a xlink:type="simple" xlink:href="http://gnosis.org/library/marygosp.htm" text:style-name="Internet_20_link" text:visited-style-name="Visited_20_Internet_20_Link"><text:span text:style-name="Emphasis">Berlin Gnostic Codex</text:span></text:a><text:span text:style-name="Emphasis">. A third fragment of the text in Greek was also found among the </text:span><text:a xlink:type="simple" xlink:href="http://gnosis.org/naghamm/thomas_poxy.htm" text:style-name="Internet_20_link" text:visited-style-name="Visited_20_Internet_20_Link"><text:span text:style-name="Emphasis">Oxyrhynchus papyrus</text:span></text:a><text:span text:style-name="Emphasis"> documents. Thus we have three distinct copies of this scripture attested from three separate ancient sources, two in Coptic, one in Greek. In the translator's comments below, sections of the text supplied from the Berlin Gnostic Codex are identified with the notation, "BG".</text:span></text:p>
      <text:p text:style-name="P4"><text:span text:style-name="Strong_20_Emphasis"><text:line-break/>The Sophia (Wisdom) of Jesus Christ</text:span></text:p>
      <text:p text:style-name="P4">After he rose from the dead, his twelve disciples and seven women continued to be his followers, and went to Galilee onto the mountain called "Divination and Joy". When they gathered together and were perplexed about the underlying reality of the universe and the plan, and the holy providence, and the power of the authorities, and about everything the Savior is doing with them in the secret of the holy plan, the Savior appeared - not in his previous form, but in the invisible spirit. And his likeness resembles a great angel of light. But his resemblance I must not describe. No mortal flesh could endure it, but only pure, perfect flesh, like that which he taught us about on the mountain called "Of the Olives" in Galilee. </text:p>
      <text:p text:style-name="P4">And he said: "Peace be to you, My peace I give you!" And they all marveled and were afraid. The Savior laughed and said to them: "What are you thinking about? Are you perplexed? What are you searching for?"</text:p>
      <text:p text:style-name="P4">Philip said: "For the underlying reality of the universe and the <text:soft-page-break/>plan."</text:p>
      <text:p text:style-name="P4">The Savior said to them: "I want you to know that all men are born on earth from the foundation of the world until now, being dust, while they have inquired about God, who he is and what he is like, have not found him. Now the wisest among them have speculated from the ordering of the world and (its) movement. But their speculation has not reached the truth. For it is said that the ordering is directed in three ways, by all the philosophers, (and) hence they do not agree. For some of them say about the world that it is directed by itself. Others, that it is providence (that directs it). Others, that it is fate. But it is none of these. Again, of the three voices I have just mentioned, none is close to the truth, and (they are) from man. But I, who came from Infinite Light, I am here - for I know him (Light) - that I might speak to you about the precise nature of the truth. For whatever is from itself is a polluted life; it is self-made. Providence has no wisdom in it. And fate does not discern. But to you it is given to know; and whoever is worthy of knowledge will receive (it), whoever has not been begotten by the sowing of unclean rubbing but by First Who Was Sent, for he is an immortal in the midst of mortal men." </text:p>
      <text:p text:style-name="P4">Matthew said to him: "Lord, no one can find the truth except through you. Therefore teach us the truth."</text:p>
      <text:p text:style-name="P4">The Savior said: "He Who Is is ineffable. No principle knew him, no authority, no subjection, nor any creature from the foundation of the world until now, except he alone, and anyone to whom he wants to make revelation through him who is from First Light. From now on, I am the Great Savior. For he is immortal and eternal. Now he is eternal, having no birth; for everyone who has birth will perish. He is unbegotten, having no beginning; for everyone who has a beginning has an end. Since no one rules over him, he has no name; for whoever has a name is the creation of another." </text:p>
      <text:p text:style-name="P4"><text:span text:style-name="Emphasis">(BG 84, 13-17 adds: </text:span>He is unnameable. He has no human form; for whoever has human form is the creation of another<text:span text:style-name="Emphasis">). </text:span></text:p>
      <text:p text:style-name="P4">"And he has a semblance of his own - not like what you have seen and received, but a strange semblance that surpasses all things and is better than the universe. It looks to every side and sees itself from itself. Since it is infinite, he is ever incomprehensible. He is imperishable and has no likeness (to anything). He is unchanging good. He is faultless. He is eternal. He is blessed. While he is not known, he ever knows himself. He is immeasurable. He is untraceable. He is perfect, having no defect. He is imperishability blessed. He is called 'Father of the Universe'". </text:p>
      <text:p text:style-name="P4">Philip said: "Lord, how, then, did he appear to the perfect ones?"</text:p>
      <text:p text:style-name="P4"><text:soft-page-break/>The perfect Savior said to him: "Before anything is visible of those that are visible, the majesty and the authority are in him, since he embraces the whole of the totalities, while nothing embraces him. For he is all mind. And he is thought and considering and reflecting and rationality and power. They all are equal powers. They are the sources of the totalities. And their whole race from first to last was in his foreknowledge, (that of) the infinite, unbegotten Father." </text:p>
      <text:p text:style-name="P4">Thomas said to him: "Lord, Savior, why did these come to be, and why were these revealed?"</text:p>
      <text:p text:style-name="P4">The perfect Savior said: "I came from the Infinite that I might tell you all things. Spirit-Who-Is was the begetter, who had the power &lt;of&gt; a begetter and a form-giver`s nature, that the great wealth that was hidden in him might be revealed. Because of his mercy and his love, he wished to bring forth fruit by himself, that he might not &lt;enjoy&gt; his goodness alone, but (that) other spirits of the Unwavering Generation might bring forth body and fruit, glory and honor, in imperishableness and his infinite grace, that his treasure might be revealed by Self-begotten God, the father of every imperishableness and those that came to be afterward. But they had not yet come to visibility. Now a great difference exists among the imperishables." </text:p>
      <text:p text:style-name="P4">He called out, saying: "Whoever has ears to hear about the infinities, let him hear!"; and "I have addressed those who are awake." Still he continued and said: "Everything that came from the perishable will perish, since it came from the perishable. But whatever came from imperishableness does not perish but becomes imperishable. So, many men went astray because they had not known this difference and they died." </text:p>
      <text:p text:style-name="P4">Mary said to him: "Lord, then how will we know that?"</text:p>
      <text:p text:style-name="P4">The perfect Savior said: "Come (you) from invisible things to the end of those that are visible, and the very emanation of Thought will reveal to you how faith in those things that are not visible was found in those that are visible, those that belong to Unbegotten Father. Whoever has ears to hear, let him hear! </text:p>
      <text:p text:style-name="P4">"The Lord of the Universe is not called 'Father', but 'Forefather', the beginning of those that will appear, but he (the Lord) is the beginningless Forefather. Seeing himself within himself in a mirror, he appeared resembling himself, but his likeness appeared as Divine Self-Father, and &lt;as&gt; Confronter over the Confronted ones, First Existent Unbegotten Father. He is indeed of equal age &lt;with&gt; the Light that is before him, but he is not equal to him in power. </text:p>
      <text:p text:style-name="P4"><text:soft-page-break/>"And afterward was revealed a whole multitude of confronting, self-begotten ones, equal in age and power, being in glory (and) without number, whose race is called 'The Generation over Whom There Is No Kingdom' from the one in whom you yourselves have appeared from these men. And that whole multitude over which there is no kingdom is called 'Sons of Unbegotten Father, God, Savior, Son of God,' whose likeness is with you. Now he is the unknowable, who is full of ever-imperishable glory and ineffable joy. They all are at rest in him, ever rejoicing in ineffable joy in his unchanging glory and measureless jubilation; this was never heard or known among all the aeons and their worlds until now." </text:p>
      <text:p text:style-name="P4">Matthew said to him: "Lord, Savior, how was Man revealed?"</text:p>
      <text:p text:style-name="P4">The perfect Savior said: "I want you to know that he who appeared before the universe in infinity, Self-grown, Self-constructed Father, being full of shining light and ineffable, in the beginning, when he decided to have his likeness become a great power, immediately the principle (or beginning) of that Light appeared as Immortal Androgynous Man, that through that Immortal Androgynous Man they might attain their salvation and awake from forgetfulness through the interpreter who was sent, who is with you until the end of the poverty of the robbers. </text:p>
      <text:p text:style-name="P4">"And his consort is the Great Sophia, who from the first was destined in him for union by Self-begotten Father, from Immortal Man, who appeared as First and divinity and kingdom, for the Father, who is called 'Man, Self-Father', revealed this. And he created a great aeon, whose name is 'Ogdoad', for his own majesty. </text:p>
      <text:p text:style-name="P4">"He was given great authority, and he ruled over the creation of poverty. He created gods and angels, &lt;and&gt; archangels, myriads without number for retinue, from that Light and the tri-male Spirit, which is that of Sophia, his consort. For from this, God originated divinity and kingdom. Therefore he was called 'God of gods' and 'King of kings'. </text:p>
      <text:p text:style-name="P4">"First Man has his unique mind, within, and thought - just as he is it (thought) - (and) considering, reflecting, rationality, power. All the attributes that exist are perfect and immortal. In respect to imperishableness, they are indeed equal. (But) in respect to power, they are different, like the difference between father and son &lt;, and son&gt; and thought, and the thought and the remainder. As I said earlier, among the things that were created, the monad is first. </text:p>
      <text:p text:style-name="P4">"And after everything, all that was revealed appeared from his power. And from what was created, all that was fashioned appeared; from what was fashioned appeared what was formed; from what was formed, what was named. Thus came the difference among the <text:soft-page-break/>unbegotten ones from beginning to end." </text:p>
      <text:p text:style-name="P4">Then Bartholomew said to him: "How (is it that) &lt;he&gt; was designated in the Gospel 'Man' and 'Son of Man'? To which of them, then, is this Son related?"</text:p>
      <text:p text:style-name="P4">The Holy One said to him: "I want you to know that First Man is called 'Begetter, Self-perfected Mind'. He reflected with Great Sophia, his consort, and revealed his first-begotten, androgynous son. His male name is designated 'First Begetter, Son of God', his female name, 'First Begettress Sophia, Mother of the Universe'. Some call her 'Love'. Now First-begotten is called 'Christ'. Since he has authority from his father, he created a multitude of angels without number for retinue from Spirit and Light." </text:p>
      <text:p text:style-name="P4">His disciples said to him: "Lord, reveal to us about the one called 'Man', that we also may know his glory exactly."</text:p>
      <text:p text:style-name="P4">The perfect Savior said: "Whoever has ears to hear, let him hear. First Begetter Father is called 'Adam, Eye of Light,' because he came from shining Light, and his holy angels, who are ineffable (and) shadowless, ever rejoice with joy in their reflecting, which they received from their Father. The whole Kingdom of Son of Man, who is called 'Son of God,' is full of ineffable and shadowless joy, and unchanging jubilation, (they) rejoicing over his imperishable glory, which has never been heard until now, nor has it been revealed in the aeons that came afterward, and their worlds. I came from Self-begotten and First Infinite Light, that I might reveal everything to you." </text:p>
      <text:p text:style-name="P4">Again, his disciples said: "Tell us clearly how they came down from the invisibilities, from the immortal to the world that dies?"</text:p>
      <text:p text:style-name="P4">The perfect Savior said: "Son of Man consented with Sophia, his consort, and revealed a great androgynous light. His male name is designated 'Savior, Begetter of All Things'. His female name is designated 'All-Begettress Sophia'. Some call her 'Pistis'. </text:p>
      <text:p text:style-name="P4">"All who come into the world, like a drop from the Light, are sent by him to the world of Almighty, that they might be guarded by him. And the bond of his forgetfulness bound him by the will of Sophia, that the matter might be &lt;revealed&gt; through it to the whole world in poverty, concerning his (Almighty's) arrogance and blindness and the ignorance that he was named. But I came from the places above by the will of the great Light, (I) who escaped from that bond; I have cut off the work of the robbers; I have awakened that drop that was sent from Sophia, that it might bear much fruit through me, and be perfected and not again be defective, but be <text:soft-page-break/>&lt;joined&gt; through me, the Great Savior, that his glory might be revealed, so that Sophia might also be justified in regard to that defect, that her sons might not again become defective but might attain honor and glory and go up to their Father, and know the words of the masculine Light. And you were sent by the Son, who was sent that you might receive Light, and remove yourselves from the forgetfulness of the authorities, and that it might not again come to appearance because of you, namely, the unclean rubbing that is from the fearful fire that came from their fleshly part. Tread upon their malicious intent." </text:p>
      <text:p text:style-name="P4">Then Thomas said to him: "Lord, Savior, how many are the aeons of those who surpass the heavens?"</text:p>
      <text:p text:style-name="P4">The perfect Savior said: "I praise you (pl.) because you ask about the great aeons, for your roots are in the infinities. Now when those whom I have discussed earlier were revealed, he provided .... </text:p>
      <text:p text:style-name="P4"><text:span text:style-name="Emphasis">[pages 109 and 110 are missing in NHC III, replaced here by the corresponding section in the Berlin Gnostic Codex, the beginning of which is somewhat different from the final partial sentence of NHC III 108 (the broken off sentence)] </text:span></text:p>
      <text:p text:style-name="P4"><text:span text:style-name="Emphasis">[BG 107]:</text:span> "Now when those whom I have discussed earlier were revealed, Self-begetter Father very soon created twelve aeons for retinue for the twelve angels. All these are perfect and good. Thus the defect in the female appeared." </text:p>
      <text:p text:style-name="P4">And &lt;he&gt; said to him: "How many are the aeons of the immortals, starting from the infinities?"</text:p>
      <text:p text:style-name="P4">The perfect Savior said: "Whoever has ears to hear, let him hear. The first aeon is that of Son of Man, who is called 'First Begetter', who is called 'Savior', who has appeared. The second aeon (is) that of Man, who is called 'Adam, Eye of Light'. That which embraces these is the aeon over which there is no kingdom, (the aeon) of the Eternal Infinite God, the Self-begotten aeon of the aeons that are in it, (the aeon) of the immortals, whom I described earlier, (the aeon) above the Seventh, that appeared from Sophia, which is the first aeon. </text:p>
      <text:p text:style-name="P4">"Now Immortal Man revealed aeons and powers and kingdoms, and gave authority to all who appear in him, that they might exercise their desires until the last things that are above chaos. For these consented with each other and revealed every magnificence, even from spirit, multitudinous lights that are glorious and without number. These were called in the beginning, that is, the first aeon and &lt;the second&gt; and &lt;the third&gt;. The first &lt;is&gt; called 'Unity and <text:soft-page-break/>Rest'. Each one has its (own) name; for the &lt;third&gt; aeon was designated 'Assembly' from the great multitude that appeared: in one, a multitude revealed themselves. Now because the multitudes gather and come to a unity we call them 'Assembly of the Eighth.'It appeared as androgynous and was name partly as male and partly as female. The male is called 'Assembly', while the female is called 'Life', that it might be shown that from a female came the life for all the aeons. And every name was received, starting from the beginning. </text:p>
      <text:p text:style-name="P4">"For from his concurrence with his thought, the powers very soon appeared who were called 'gods'; and the gods of the gods from their wisdom revealed gods; &lt;and the gods&gt; from their wisdom revealed lords; and the lords of the lords from their thinkings revealed lords; and the lords from their power revealed archangels; the archangels from their words revealed angels; from them, semblances appeared, with structure and form and name for all the aeons and their worlds. </text:p>
      <text:p text:style-name="P4">"And the immortals, whom I have just described, all have authority from Immortal Man, who is called 'Silence', because by reflecting without speech all her own majesty was perfected. For since the imperishabilities had the authority, each created a great kingdom in the Eighth, (and) also thrones and temples (and) firmaments for their own majesties. For these all came by the will of the Mother of the Universe." </text:p>
      <text:p text:style-name="P4">Then the Holy Apostles said to him: "Lord, Savior, tell us about those who are in the aeons, since it is necessary for us to ask about them."</text:p>
      <text:p text:style-name="P4">The perfect Savior said: "If you ask about anything, I will tell you. They created hosts of angels, myriads without number, for retinue and their glory. They created virgin spirits, the ineffable and unchangeable lights. For they have no sickness nor weakness, but it is will.<text:span text:style-name="Emphasis"> [BG 115,14 adds here:</text:span> And they came to be in an instant.<text:span text:style-name="Emphasis">] </text:span></text:p>
      <text:p text:style-name="P4">"Thus the aeons were completed quickly in the heavens and the firmaments in the glory of Immortal Man and Sophia, his consort: the area from which every aeon and the world and those that came afterward took (their) pattern for their creation of likenesses in the heavens of chaos and their worlds. And all natures, starting from the revelation of chaos, are in the Light that shines without shadow, and joy that cannot be described, and unutterable jubilation. They ever delight themselves on account of their unchanging glory and the immeasurable rest, which cannot be described among all the aeons that came to be afterward, and all their powers. Now all that I have just said to you, I said that you might shine in Light more than these." </text:p>
      <text:p text:style-name="P4"><text:soft-page-break/>Mary said to him: "Holy Lord, where did your disciples come from, and where are they going, and (what) should they do here?"</text:p>
      <text:p text:style-name="P4">The Perfect Savior said to them: "I want you to know that Sophia, the Mother of the Universe and the consort, desired by herself to bring these to existence without her male (consort). But by the will of the Father of the Universe, that his unimaginable goodness might be revealed, he created that curtain between the immortals and those that came afterward, that the consequence might follow ... <text:span text:style-name="Emphasis">[BG 118:]</text:span> ... every aeon and chaos - that the defect of the female might &lt;appear&gt;, and it might come about that Error would contend with her. And these became the curtain of spirit. From &lt;the&gt; aeons above the emanations of Light, as I have said already, a drop from Light and Spirit came down to the lower regions of Almighty in chaos, that their molded forms might appear from that drop, for it is a judgment on him, Arch-Begetter, who is called 'Yaldabaoth'. That drop revealed their molded forms through the breath, as a living soul. It was withered and it slumbered in the ignorance of the soul. When it became hot from the breath of the Great Light of the Male, and it took thought, (then) names were received by all who are in the world of chaos, and all things that are in it through that Immortal One, when the breath blew into him. But when this came about by the will of Mother Sophia - so that Immortal Man might piece together the garments there for a judgment on the robbers - &lt;he&gt; then welcomed the blowing of that breath; but since he was soul-like, he was not able to take that power for himself until the number of chaos should be complete, (that is,) when the time determined by the great angel is complete. </text:p>
      <text:p text:style-name="P4">"Now I have taught you about Immortal Man and have loosed the bonds of the robbers from him. I have broken the gates of the pitiless ones in their presence. I have humiliated their malicious intent, and they all have been shamed and have risen from their ignorance. Because of this, then, I came here, that they might be joined with that Spirit and Breath, <text:span text:style-name="Emphasis">[NHC III continues:]</text:span> and might from two become one, just as from the first, that you might yield much fruit and go up to Him Who Is from the Beginning, in ineffable joy and glory and honor and grace of the Father of the Universe. </text:p>
      <text:p text:style-name="P4">"Whoever, then, knows the Father in pure knowledge will depart to the Father and repose in Unbegotten Father. But whoever knows him defectively will depart to the defect and the rest of the Eighth. Now whoever knows Immortal Spirit of Light in silence, through reflecting and consent in the truth, let him bring me signs of the Invisible One, and he will become a light in the Spirit of Silence. Whoever knows Son of Man in knowledge and love, let him bring me a sign of Son of Man, that he might depart to the dwelling-places with those in the Eighth. </text:p>
      <text:p text:style-name="P4"><text:soft-page-break/>"Behold, I have revealed to you the name of the Perfect One, the whole will of the Mother of the Holy Angels, that the masculine multitude may be completed here, that there might appear in the aeons, the infinities and those that came to be in the untraceable wealth of the Great Invisible Spirit, that they all might take from his goodness, even the wealth of their rest that has no kingdom over it. I came from First Who Was Sent, that I might reveal to you Him Who Is from the Beginning, because of the arrogance of Arch-Begetter and his angels, since they say about themselves that they are gods. And I came to remove them from their blindness, that I might tell everyone about the God who is above the universe. Therefore, tread upon their graves, humiliate their malicious intent, and break their yoke and arouse my own. I have given you authority over all things as Sons of Light, that you might tread upon their power with your feet." </text:p>
      <text:p text:style-name="P4">These are the things the blessed Savior said, and he disappeared from them. Then all the disciples were in great, ineffable joy in the spirit from that day on. And his disciples began to preach the Gospel of God, the eternal, imperishable Spirit. Amen. </text:p>
      <text:p text:style-name="P6"> </text:p>
      <text:p text:style-name="P1">The Sophia of Jesus </text:p>
      <text:h text:style-name="P2" text:outline-level="5">Original translation of this text was prepared by members of the <text:line-break/>Coptic Gnostic Library Project of the Institute for Antiquity and Christianity, Claremont Graduate School.<text:line-break/>The Coptic Gnostic Library Project was funded by UNESCO, the National Endowment for the Humanities, and other Institutions.<text:line-break/>E. J. Brill has asserted copyright on texts published by the Coptic Gnostic Library Project. <text:line-break/><text:line-break/>The translation presented here has been edited, modified and formatted for use in the Gnostic Society Library.<text:line-break/>For academic citation, please refer to published editions of this text. </text:h>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Arial1" style:font-size-complex="10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4-07-30T22:11:22.58</meta:creation-date>
    <meta:document-statistic meta:table-count="0" meta:image-count="1" meta:object-count="0" meta:page-count="9" meta:paragraph-count="59" meta:word-count="3869" meta:character-count="22050"/>
    <dc:date>2024-07-30T22:16:39.08</dc:date>
    <dc:creator>Steven Jones</dc:creator>
    <meta:editing-duration>PT5M18S</meta:editing-duration>
    <meta:editing-cycles>1</meta:editing-cycles>
    <meta:generator>OpenOffice/4.1.13$Win32 OpenOffice.org_project/4113m1$Build-9810</meta:generator>
  </office:meta>
</office:document-meta>
</file>