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043in" fo:margin-right="0.0626in" fo:text-align="center" style:justify-single-word="false" fo:text-indent="0in" style:auto-text-indent="false"/>
    </style:style>
    <style:style style:name="P2" style:family="paragraph" style:parent-style-name="Text_20_body">
      <style:paragraph-properties fo:margin-left="0.1043in" fo:margin-right="0.0626in" fo:text-align="start" style:justify-single-word="false" fo:text-indent="0in" style:auto-text-indent="false"/>
    </style:style>
    <style:style style:name="P3"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4" style:family="paragraph" style:parent-style-name="Text_20_body">
      <style:paragraph-properties fo:margin-left="0.0626in" fo:margin-right="0.0209in" fo:text-indent="0in" style:auto-text-indent="false"/>
    </style:style>
    <style:style style:name="P5"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6" style:family="paragraph" style:parent-style-name="Text_20_body">
      <style:paragraph-properties fo:margin-left="0.0626in" fo:margin-right="0.0209in" fo:text-align="start" style:justify-single-word="false" fo:text-indent="0in" style:auto-text-indent="false"/>
      <style:text-properties style:font-name="Arial1" fo:font-size="10pt"/>
    </style:style>
    <style:style style:name="P7"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8" style:family="paragraph" style:parent-style-name="Text_20_body">
      <style:paragraph-properties fo:margin-left="0.0626in" fo:margin-right="0.0209in" fo:text-align="start" style:justify-single-word="false" fo:text-indent="0in" style:auto-text-indent="false"/>
      <style:text-properties style:font-name="Arial1"/>
    </style:style>
    <style:style style:name="P9" style:family="paragraph" style:parent-style-name="Text_20_body">
      <style:paragraph-properties fo:margin-left="0.0626in" fo:margin-right="0.0209in" fo:text-align="center" style:justify-single-word="false" fo:text-indent="0in" style:auto-text-indent="false"/>
    </style:style>
    <style:style style:name="P10" style:family="paragraph" style:parent-style-name="Text_20_body">
      <style:paragraph-properties fo:margin-left="0.0626in" fo:margin-right="0.0209in" fo:text-align="center" style:justify-single-word="false" fo:text-indent="0in" style:auto-text-indent="false"/>
      <style:text-properties fo:color="#990012" style:font-name="Arial1" fo:font-size="7pt" fo:font-weight="bold"/>
    </style:style>
    <style:style style:name="P11" style:family="paragraph" style:parent-style-name="Text_20_body">
      <style:paragraph-properties fo:margin-left="0.0626in" fo:margin-right="0.0209in" fo:text-align="start" style:justify-single-word="false" fo:text-indent="0in" style:auto-text-indent="false"/>
    </style:style>
    <style:style style:name="P12" style:family="paragraph" style:parent-style-name="Quotations" style:list-style-name="L1">
      <style:paragraph-properties fo:margin-left="0.498in" fo:margin-right="0.4563in" fo:text-align="start" style:justify-single-word="false" fo:text-indent="0in" style:auto-text-indent="false"/>
      <style:text-properties style:font-name="Arial1" fo:font-size="10pt"/>
    </style:style>
    <style:style style:name="P13" style:family="paragraph" style:parent-style-name="Quotations" style:list-style-name="L2">
      <style:paragraph-properties fo:margin-left="0.498in" fo:margin-right="0.4563in" fo:text-align="start" style:justify-single-word="false" fo:text-indent="0in" style:auto-text-indent="false"/>
      <style:text-properties style:font-name="Arial1" fo:font-size="10pt"/>
    </style:style>
    <style:style style:name="P14" style:family="paragraph" style:parent-style-name="Quotations" style:list-style-name="L3">
      <style:paragraph-properties fo:margin-left="0.4563in" fo:margin-right="0.4146in" fo:margin-top="0in" fo:margin-bottom="0in" fo:text-align="start" style:justify-single-word="false" fo:text-indent="0in" style:auto-text-indent="false"/>
      <style:text-properties style:font-name="Arial1" fo:font-size="10pt"/>
    </style:style>
    <style:style style:name="P15" style:family="paragraph" style:parent-style-name="Quotations">
      <style:paragraph-properties fo:margin-left="0.4563in" fo:margin-right="0.4146in" fo:text-align="start" style:justify-single-word="false" fo:text-indent="0in" style:auto-text-indent="false"/>
      <style:text-properties style:font-name="Arial1" fo:font-size="10pt"/>
    </style:style>
    <style:style style:name="P16" style:family="paragraph" style:parent-style-name="Quotations">
      <style:paragraph-properties fo:margin-left="0.4563in" fo:margin-right="0.4146in" fo:text-align="start" style:justify-single-word="false" fo:text-indent="0in" style:auto-text-indent="false"/>
      <style:text-properties style:font-name="Arial1" fo:font-size="7pt" fo:font-weight="bold"/>
    </style:style>
    <style:style style:name="P17" style:family="paragraph" style:parent-style-name="Quotations">
      <style:paragraph-properties fo:margin-left="0.4563in" fo:margin-right="0.4146in" fo:text-align="start" style:justify-single-word="false" fo:text-indent="0in" style:auto-text-indent="false"/>
    </style:style>
    <style:style style:name="T1" style:family="text">
      <style:text-properties fo:font-weight="bold"/>
    </style:style>
    <style:style style:name="T2" style:family="text">
      <style:text-properties style:font-name="Arial1"/>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fo:font-size="7pt" fo:font-weight="bold"/>
    </style:style>
    <style:style style:name="T7" style:family="text">
      <style:text-properties fo:color="#0000dd" style:font-name="Arial1" fo:font-size="7pt"/>
    </style:style>
    <style:style style:name="T8" style:family="text">
      <style:text-properties fo:color="#0000dd" style:font-name="Arial1" fo:font-size="7pt" fo:font-weight="bold"/>
    </style:style>
    <style:style style:name="T9" style:family="text">
      <style:text-properties fo:color="#0000dd" style:font-name="Arial1" fo:font-size="10pt"/>
    </style:style>
    <style:style style:name="T10" style:family="text">
      <style:text-properties fo:color="#0000dd" style:font-name="Arial1" fo:font-size="10pt" fo:font-style="italic"/>
    </style:style>
    <style:style style:name="T11" style:family="text">
      <style:text-properties fo:color="#0000dd" style:font-name="Arial1" fo:font-size="10pt" fo:font-weight="bold"/>
    </style:style>
    <style:style style:name="T12" style:family="text">
      <style:text-properties fo:color="#990012" style:font-name="Arial1" fo:font-size="14pt" fo:font-weight="bold"/>
    </style:style>
    <style:style style:name="T13" style:family="text">
      <style:text-properties fo:font-style="italic"/>
    </style:style>
    <style:style style:name="T14" style:family="text">
      <style:text-properties fo:font-style="italic" style:text-underline-style="solid" style:text-underline-width="auto" style:text-underline-color="font-color"/>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text:line-break/></text:span><text:span text:style-name="T3"><draw:a xlink:type="simple" xlink:href="http://www.zengardner.com/beginning-near/" office:target-frame-name="_blank" xlink:show="new"><draw:frame draw:style-name="fr1" draw:name="graphics1" text:anchor-type="as-char" svg:width="4.2602in" svg:height="0.6563in" draw:z-index="1"><draw:image xlink:href="https://www.bibliotecapleyades.net/imagenes_titulos/ciencia_consciousuniverse416.gif" xlink:type="simple" xlink:show="embed" xlink:actuate="onLoad"/></draw:frame></draw:a></text:span><text:span text:style-name="T3"><text:line-break/>by </text:span><text:span text:style-name="T4">Zen Gardner<text:line-break/></text:span><text:span text:style-name="T6">April 4, 2014</text:span></text:p>
      <text:p text:style-name="P1"><text:span text:style-name="T6">from </text:span><text:a xlink:type="simple" xlink:href="http://www.zengardner.com/" office:target-frame-name="_blank" xlink:show="new" text:style-name="Internet_20_link" text:visited-style-name="Visited_20_Internet_20_Link"><text:span text:style-name="T8">ZenGardner</text:span></text:a><text:span text:style-name="T6"> Website</text:span></text:p>
      <text:p text:style-name="P1"><text:a xlink:type="simple" xlink:href="https://www.bibliotecapleyades.net/ciencia/ciencia_consciousuniverse424.htm" text:style-name="Internet_20_link" text:visited-style-name="Visited_20_Internet_20_Link"><text:span text:style-name="T8">Spanish version</text:span></text:a><text:span text:style-name="T7"><text:line-break/></text:span><text:span text:style-name="T3"><text:line-break/> </text:span></text:p>
      <text:p text:style-name="P1"> </text:p>
      <text:p text:style-name="P1"> </text:p>
      <text:p text:style-name="P1"> </text:p>
      <text:p text:style-name="P1"><draw:a xlink:type="simple" xlink:href="https://www.bibliotecapleyades.net/imagenes_ciencia/conscious_universe416_01.jpg" office:target-frame-name="_blank" xlink:show="new"><draw:frame draw:style-name="fr2" draw:name="graphics2" text:anchor-type="as-char" svg:width="5.2362in" svg:height="3.111in" draw:z-index="0"><draw:image xlink:href="https://www.bibliotecapleyades.net/imagenes_ciencia/conscious_universe416_01_small.jpg" xlink:type="simple" xlink:show="embed" xlink:actuate="onLoad"/></draw:frame></draw:a></text:p>
      <text:p text:style-name="P1"> </text:p>
      <text:p text:style-name="P1"> </text:p>
      <text:p text:style-name="P2"> </text:p>
      <text:p text:style-name="P2"><text:span text:style-name="T3">We have free will, a majestic gift of choice coupled </text:span><text:a xlink:type="simple" xlink:href="https://www.bibliotecapleyades.net/ciencia/ciencia_consciousuniverse.htm" office:target-frame-name="_blank" xlink:show="new" text:style-name="Internet_20_link" text:visited-style-name="Visited_20_Internet_20_Link"><text:span text:style-name="T9">with conscious awareness</text:span></text:a><text:span text:style-name="T3"> at a level that seems to be unique to creation. </text:span></text:p>
      <text:p text:style-name="P2"> </text:p>
      <text:p text:style-name="P3">All of creation has its own vibrational attributes, but humanity has been gifted in a very special way. Whether we utilize this gift consciously or not appears to be the dilemma we’re faced with.<text:line-break/><text:line-break/>Yet we seek an escape from this life, a place of refuge. Ironic. Or is it a sense of knowing that something more real and wonderful exists?<text:line-break/><text:line-break/>There’s much talk about portals, energy vortices, jump locations and wormholes. Where we’re trying to go to is a fundamental issue. </text:p>
      <text:p text:style-name="P2"> </text:p>
      <text:p text:style-name="P3"><text:soft-page-break/>The point is, </text:p>
      <text:list xml:id="list7576657454019068003" text:style-name="L1">
        <text:list-item>
          <text:p text:style-name="P12">How and where do we find a place of transition to other circumstances? </text:p>
        </text:list-item>
        <text:list-item>
          <text:p text:style-name="P12">Is it activism? </text:p>
        </text:list-item>
        <text:list-item>
          <text:p text:style-name="P12">Is it our personal way of perceiving reality?</text:p>
        </text:list-item>
        <text:list-item>
          <text:p text:style-name="P12">Or both?</text:p>
        </text:list-item>
        <text:list-item>
          <text:p text:style-name="P12">Do we already have access to this other reality? </text:p>
        </text:list-item>
        <text:list-item>
          <text:p text:style-name="P12">Has escape always been the default position in this accosted world resulting in religion and sequestered lives driven by survival and an engineered sense of scarcity? </text:p>
        </text:list-item>
        <text:list-item>
          <text:p text:style-name="P12">Is this what has happened to the 'stand and fight' mentality?</text:p>
        </text:list-item>
      </text:list>
      <text:p text:style-name="P2"> </text:p>
      <text:p text:style-name="P2"> </text:p>
      <text:p text:style-name="P2"><text:span text:style-name="T3"><text:line-break/></text:span><text:span text:style-name="T12">Does Humanity Get What It "Deserves"?<text:line-break/></text:span><text:span text:style-name="T3"><text:line-break/>This is a huge question. Not just </text:span><text:a xlink:type="simple" xlink:href="https://www.bibliotecapleyades.net/ciencia/ciencia_astralplane.htm#Karma" office:target-frame-name="_blank" xlink:show="new" text:style-name="Internet_20_link" text:visited-style-name="Visited_20_Internet_20_Link"><text:span text:style-name="T9">the karma</text:span></text:a><text:span text:style-name="T3"> issue, but the even deeper innate mechanics of the Universe. </text:span></text:p>
      <text:p text:style-name="P2"> </text:p>
      <text:p text:style-name="P3">If Universe is perfect in every way, everything we’re experiencing is "justified". Has humanity allowed itself (yes, allowed itself) to be so degraded that its very decrepit condition invites and encourages predators?<text:line-break/><text:line-break/>To continue the analogy, are the parasites and viruses "going for the whole enchilada"? Pretty serious stuff to consider, especially in the light of society being a reflection or reinforcement of anything imposed upon it. </text:p>
      <text:p text:style-name="P2"> </text:p>
      <text:p text:style-name="P3">The question remains; does a dying body politic invite the very influences it eschews?</text:p>
      <text:p text:style-name="P2"> </text:p>
      <text:p text:style-name="P2"> </text:p>
      <text:p text:style-name="P2"> </text:p>
      <text:p text:style-name="P2"><text:span text:style-name="T3"><text:line-break/></text:span><text:span text:style-name="T12">The Universe is Reflective</text:span><text:span text:style-name="T3"><text:line-break/><text:line-break/>What we impose comes back. What we are willing to receive is another factor. </text:span></text:p>
      <text:p text:style-name="P2"> </text:p>
      <text:p text:style-name="P3">But just imagine we’re abutted with a huge energetic field, ready to do our bidding. An extremely empowering notion. No matter what is living in this force field is considered fair game for such a Universal force. As an independent resource we should revel in such an idea.<text:line-break/><text:line-break/>Most profoundly, this "field" reflects our intentions and desires.<text:line-break/><text:line-break/>Now picture a human race that is enthralled with its own survival, under similarly subjected conditions. </text:p>
      <text:p text:style-name="P2"> </text:p>
      <text:p text:style-name="P3"><text:soft-page-break/>But they’re under attack. </text:p>
      <text:list xml:id="list1982362874752912066" text:style-name="L2">
        <text:list-item>
          <text:p text:style-name="P13">Where will they place themselves in the scheme of things? </text:p>
        </text:list-item>
        <text:list-item>
          <text:p text:style-name="P13">Will they realize their condition, or relinquish their autonomy for something that seems to save them?</text:p>
        </text:list-item>
      </text:list>
      <text:p text:style-name="P2"> </text:p>
      <text:p text:style-name="P2"> </text:p>
      <text:p text:style-name="P2"><text:span text:style-name="T3"><text:line-break/></text:span><text:span text:style-name="T12">Taking It Lying Down Is a Choice</text:span><text:span text:style-name="T3"><text:line-break/><text:line-break/>A dead or dying organism invites parasites of all kinds. </text:span></text:p>
      <text:p text:style-name="P2"> </text:p>
      <text:p text:style-name="P2"><text:span text:style-name="T3">This is the current state of our world. As perverted, drugged down and immune deficient humanity glides into their brave new world of somatization, we see the growth of </text:span><text:a xlink:type="simple" xlink:href="https://www.bibliotecapleyades.net/sociopolitica/sociopol_bigbrother.htm" office:target-frame-name="_blank" xlink:show="new" text:style-name="Internet_20_link" text:visited-style-name="Visited_20_Internet_20_Link"><text:span text:style-name="T9">the totalitarian police state</text:span></text:a><text:span text:style-name="T3">.<text:line-break/><text:line-break/>We’re inviting it. By our acquiesced degradation.<text:line-break/><text:line-break/>A dead animal, or human, decays at an accelerating pace. Parasitic organisms move swiftly to devour and do away with the dead corpse. It’s natural. So the degradation of ethical and spiritual aspects of human culture. </text:span></text:p>
      <text:p text:style-name="P2"> </text:p>
      <text:p text:style-name="P3">As we lay down, we accept the seemingly inevitable. A terrible vortex to find our collective selves, but we are there apparently, circling the drain.<text:line-break/><text:line-break/>This discourse may seem to meander, but it has its purpose.</text:p>
      <text:p text:style-name="P2"> </text:p>
      <text:p text:style-name="P2"> </text:p>
      <text:p text:style-name="P2"> </text:p>
      <text:p text:style-name="P2"><text:span text:style-name="T3"><text:line-break/></text:span><text:span text:style-name="T12">Our Aliveness is the Key<text:line-break/></text:span><text:span text:style-name="T3"><text:line-break/>An alive, resilient body is not a target for disease. The dead and dying are. </text:span></text:p>
      <text:p text:style-name="P2"> </text:p>
      <text:p text:style-name="P2"><text:span text:style-name="T3">The overall diseased "body politic" today is a sitting duck for control and manipulation. Ours is to keep alive and activating.<text:line-break/><text:line-break/>As </text:span><text:a xlink:type="simple" xlink:href="https://www.bibliotecapleyades.net/ciencia/ciencia_synchronicity.htm" office:target-frame-name="_blank" xlink:show="new" text:style-name="Internet_20_link" text:visited-style-name="Visited_20_Internet_20_Link"><text:span text:style-name="T9">synchronicity</text:span></text:a><text:span text:style-name="T3"> has it, as I was pondering these thoughts, I walked past a dead animal under a tree by the roadside. It was infested with hungry insects devouring the food. The next day all that was there was the fur. They work fast once the subject has succumbed.<text:line-break/><text:line-break/>Will humanity succumb? It doesn’t look good from a macro perspective. But I know individually </text:span><text:a xlink:type="simple" xlink:href="https://www.bibliotecapleyades.net/ciencia/ciencia_consciousuniverse.htm" office:target-frame-name="_blank" xlink:show="new" text:style-name="Internet_20_link" text:visited-style-name="Visited_20_Internet_20_Link"><text:span text:style-name="T9">the awakening</text:span></text:a><text:span text:style-name="T3"> is creating health and wellness at an enormous rate. </text:span></text:p>
      <text:p text:style-name="P2"> </text:p>
      <text:p text:style-name="P3">Will it be in time? It’s up to us.<text:line-break/><text:line-break/>Be alive. Be active. You are in charge. </text:p>
      <text:p text:style-name="P2"> </text:p>
      <text:p text:style-name="P2"><text:soft-page-break/><text:span text:style-name="T3">Use your majesty </text:span><text:a xlink:type="simple" xlink:href="https://www.bibliotecapleyades.net/ciencia/ciencia_consciousuniverse.htm#Free_Will" office:target-frame-name="_blank" xlink:show="new" text:style-name="Internet_20_link" text:visited-style-name="Visited_20_Internet_20_Link"><text:span text:style-name="T9">of free will</text:span></text:a><text:span text:style-name="T3">.</text:span></text:p>
      <text:p text:style-name="P2"> </text:p>
      <text:p text:style-name="P5"><text:line-break/><text:line-break/><draw:a xlink:type="simple" xlink:href="http://www.agoracosmopolitan.com/home/Frontpage/2007/03/21/01414.html" office:target-frame-name="_blank" xlink:show="new"><draw:frame draw:style-name="fr3" draw:name="graphics3" text:anchor-type="as-char" svg:width="4.302in" svg:height="1.4063in" draw:z-index="7"><draw:image xlink:href="https://www.bibliotecapleyades.net/imagenes_titulos/vidaalien_humanitymanipul16.gif" xlink:type="simple" xlink:show="embed" xlink:actuate="onLoad"/></draw:frame></draw:a></text:p>
      <text:p text:style-name="P5">by <text:span text:style-name="T1">Pierre Bertrand</text:span></text:p>
      <text:p text:style-name="P7">21 March 2007</text:p>
      <text:p text:style-name="P9"><text:span text:style-name="T6">from </text:span><text:a xlink:type="simple" xlink:href="http://www.agoracosmopolitan.com/" office:target-frame-name="_blank" xlink:show="new" text:style-name="Internet_20_link" text:visited-style-name="Visited_20_Internet_20_Link"><text:span text:style-name="T8">TheCanadian</text:span></text:a><text:span text:style-name="T6"> Website</text:span></text:p>
      <text:p text:style-name="P9"><text:a xlink:type="simple" xlink:href="https://www.bibliotecapleyades.net/vida_alien/alien_humanitymanipulationalien48.htm" text:style-name="Internet_20_link" text:visited-style-name="Visited_20_Internet_20_Link"><text:span text:style-name="T8">Spanish version</text:span></text:a></text:p>
      <text:p text:style-name="P9"> </text:p>
      <text:p text:style-name="P9"> </text:p>
      <text:p text:style-name="P9"><draw:a xlink:type="simple" xlink:href="https://www.bibliotecapleyades.net/imagenes_biblianazar/biblianazar57_01a.jpg" office:target-frame-name="_blank" xlink:show="new"><draw:frame draw:style-name="fr4" draw:name="graphics4" text:anchor-type="as-char" svg:width="2.3957in" svg:height="2.5937in" draw:z-index="2"><draw:image xlink:href="https://www.bibliotecapleyades.net/imagenes_biblianazar/biblianazar57_01.jpg" xlink:type="simple" xlink:show="embed" xlink:actuate="onLoad"/></draw:frame></draw:a></text:p>
      <text:p text:style-name="P10">Sandro Botticelli's "Mystical Nativity," 1501. </text:p>
      <text:p text:style-name="P10">Something huge and saucer-shaped is in the sky above the manger </text:p>
      <text:p text:style-name="P10">with a circle of winged beings floating beneath it.</text:p>
      <text:p text:style-name="P9"> </text:p>
      <text:list xml:id="list8279893223644190903" text:style-name="L3">
        <text:list-item>
          <text:p text:style-name="P14">Why does "mainstream" science continue to deny the historical and on-going existence of Extraterrestrial contact with human beings on Earth? </text:p>
        </text:list-item>
        <text:list-item>
          <text:p text:style-name="P14">Why do science programs on Television, and in other mass-media foray like magazines, continue to maintain the apparent 'fiction' that humanity is still in search for intelligent life in the universe beyond Earth? </text:p>
        </text:list-item>
        <text:list-item>
          <text:p text:style-name="P14">With that in mind, as far as modern religion, why does institutionalized Christianity correspondingly support this denial of Extraterrestrial contact, as manifested in "UFOs"?</text:p>
        </text:list-item>
      </text:list>
      <text:p text:style-name="P6">Ancient Gnostic disciples of <text:span text:style-name="T13">Jesus</text:span> critically illuminate this denial.<text:line-break/><text:line-break/><text:span text:style-name="T13">Extraterrestrial denial within Western science and Christianity</text:span>, manifests from a consciousness, in which <text:soft-page-break/>human beings have been seduced to pursue materialistic power and oppression against one another. </text:p>
      <text:p text:style-name="P11"> </text:p>
      <text:p text:style-name="P6">Gnostics suggest that this apparent seduction, has been amplified by <text:span text:style-name="T13">Manipulative Extraterrestrials</text:span> which Gnostics had sought to help warn humanity about.<text:line-break/> </text:p>
      <text:p text:style-name="P11"> </text:p>
      <text:p text:style-name="P11"> </text:p>
      <text:p text:style-name="P11"><text:span text:style-name="T3"><text:line-break/></text:span><text:span text:style-name="T12">Biblical warnings about Manipulative Extraterrestrials</text:span> </text:p>
      <text:p text:style-name="P11"><text:span text:style-name="T2">...have been censored by Christian religious cultist elites<text:line-break/></text:span><text:span text:style-name="T3"><text:line-break/>The Bible itself in pre-translated forms, as presented by Biblical scholars, actually contains specific warnings against these apparent </text:span><text:span text:style-name="T5">Manipulative Extraterrestrials</text:span><text:span text:style-name="T3">, who have apparently sought to control, exploit and oppress humanity, through mass-deception. </text:span></text:p>
      <text:p text:style-name="P11"> </text:p>
      <text:p text:style-name="P6">However, translated forms of the Bible, including the notable <text:span text:style-name="T13">King James Version</text:span>, presumably directed by these reported manipulative entities, excluded the explicit warnings.<text:line-break/><text:line-break/>For example, <text:span text:style-name="T13">Ephesians 6:12 in the King James Version of the Bible</text:span>, used as a basis for more modern translations stipulates, </text:p>
      <text:p text:style-name="P15">"For we wrestle not against flesh and blood, but against principalities, against powers, against the rulers of the darkness of this world, against spiritual wickedness in high places." </text:p>
      <text:p text:style-name="P6">In sharp contrast a direct <text:span text:style-name="T13">uncensored translation from Greek</text:span> according to Biblical scholars indicates the following, </text:p>
      <text:p text:style-name="P15">"For our struggle is not against [human beings], but against the rulers, against the powers, against the world forces of this darkness, against the spiritual [dark forces] of wickedness in outer space." </text:p>
      <text:p text:style-name="P16">- Ephesians 6:12 [the uncensored citation]</text:p>
      <text:p text:style-name="P11"> </text:p>
      <text:p text:style-name="P11"> </text:p>
      <text:p text:style-name="P11"><text:span text:style-name="T3"><text:line-break/></text:span><text:span text:style-name="T12">Implications of Extraterrestrial disclosure in modern society</text:span></text:p>
      <text:p text:style-name="P11"> </text:p>
      <text:p text:style-name="P9"><text:soft-page-break/><draw:a xlink:type="simple" xlink:href="https://www.bibliotecapleyades.net/esp_ovnis_arte.htm" office:target-frame-name="_blank" xlink:show="new"><draw:frame draw:style-name="fr4" draw:name="graphics5" text:anchor-type="as-char" svg:width="2.0835in" svg:height="2.698in" draw:z-index="3"><draw:image xlink:href="https://www.bibliotecapleyades.net/imagenes_biblianazar/biblianazar57_02.jpg" xlink:type="simple" xlink:show="embed" xlink:actuate="onLoad"/></draw:frame></draw:a></text:p>
      <text:p text:style-name="P10">Aert de Gelder's The Baptism of Christ, 1710. </text:p>
      <text:p text:style-name="P10">This painting shows John the Baptist with <text:span text:style-name="T13">Jesus</text:span> beneath what appears to show </text:p>
      <text:p text:style-name="P10">beings associated with an Extraterrestrial spacecraft in the sky shining rays of light on him.<text:line-break/> </text:p>
      <text:p text:style-name="P9"> </text:p>
      <text:p text:style-name="P6">The acknowledgement of Extraterrestrial contact by Christianity and by "mainstream" science in the now industrialized West, would <text:span text:style-name="T1">elevate the human consciousness</text:span> in a manner that would empower humanity, relative to prospective positive and negative implications of Extraterrestrial presences. </text:p>
      <text:p text:style-name="P11"> </text:p>
      <text:p text:style-name="P11"><text:span text:style-name="T3">However, </text:span><text:a xlink:type="simple" xlink:href="https://www.bibliotecapleyades.net/sociopolitica/sociopol_globalelite.htm" office:target-frame-name="_blank" xlink:show="new" text:style-name="Internet_20_link" text:visited-style-name="Visited_20_Internet_20_Link"><text:span text:style-name="T9">prevailing elites</text:span></text:a><text:span text:style-name="T3"> do not substantively seek to empower humanity, in spite of the public relations allusions to wanting the spread of "freedom" and "democracy".<text:line-break/><text:line-break/>Christianity and "mainstream" science in the West have evolved as pillars of the maintenance of oppressive regimes, that substantively seek to perpetuate 'Empire', rather than spread human rights .<text:line-break/><text:line-break/>Extraterrestrial denial in the industrialized West is a phenomenon of capitalist society, where elites seek to maintain their status, by repressing critical knowledge which would lead to a society freed of elitist oppression. </text:span><text:a xlink:type="simple" xlink:href="https://www.bibliotecapleyades.net/vida_alien/alien_humanitymanipulationalien15.htm" office:target-frame-name="_blank" xlink:show="new" text:style-name="Internet_20_link" text:visited-style-name="Visited_20_Internet_20_Link"><text:span text:style-name="T9">Capitalism</text:span></text:a><text:span text:style-name="T3">, flourishes by maintaining greed driven commercial profits, based upon enforcing societal ignorance, that prevents the public from getting access to knowledge which might "dampen profits" from "consumer" demands. </text:span></text:p>
      <text:p text:style-name="P11"> </text:p>
      <text:p text:style-name="P6">Maintaining ignorance about Extraterrestrials has become inextricably linked to the dysfunctional evolution and maintenance of an oppressive system of capitalism which thrives alongside individual ignorance.<text:line-break/><text:line-break/><text:span text:style-name="T13">Christianity was created by elites</text:span>, and in the guise of spreading the message of <text:span text:style-name="T13">God</text:span>, was executed to spread Empire through the creation of an elite-driven religious bureaucracy. Christianity was the tool that Romans, and other Empires since then, have used to pacify and oppress "the masses".<text:line-break/><text:line-break/>Western "science" became the secular mechanism used by the 'Empires' of the West, to correspondingly oppress the masses through the development of destructive technologies associated with a political-military-industrial complex, and through manipulated "official" pools of knowledge. These highly managed pools of knowledge are under elite ownership. These managed pools of knowledge are also collusively directed in the capitalist system, through formal educational systems, broad socialization, and interconnected mass-media organizations from television to the print media.<text:line-break/><text:line-break/>In reality, the spreaders of Christianity and "mainstream" science in the evolution of the industrialized West <text:soft-page-break/>were pursuing a collective agenda, to maintain oppressive power, which required denying Extraterrestrial contact. </text:p>
      <text:p text:style-name="P11"> </text:p>
      <text:p text:style-name="P6">The apparent conflict between "religion" and science, <text:span text:style-name="T15">is a managed conflict</text:span> and is a mass deception strategy through political theatre, which is orchestrated to give the appearance of an uncontrolled and critical debate. In reality, both sides of that debate are controlled by the same confederacy of elites, who are linked to the joint pursuit of 'Empire', through the opportunistic use of religion and science under capitalism. </text:p>
      <text:p text:style-name="P11"> </text:p>
      <text:p text:style-name="P6">Those seek to oppress "the masses", and to subvert a critical empowering awareness of the humanity identity in the Universe, relative to Extraterrestrials.<text:line-break/><text:line-break/>Revealing an Extraterrestrial presence by modern science and institutionalized Christianity, would inspire a <text:span text:style-name="T13">Gnostic-like awakening</text:span>, including a re-appreciation of the human identity in relation to <text:span text:style-name="T13">God</text:span>. </text:p>
      <text:p text:style-name="P11"> </text:p>
      <text:p text:style-name="P6">Indeed, ancient Gnostics appeared to view the <text:span text:style-name="T13">God</text:span> associated with the evolution of Christian dogma as a "false <text:span text:style-name="T13">God</text:span>", created under the influence of what was referred to as the <text:span text:style-name="T13">Manipulative Extraterrestrials</text:span> associated with the Old Testament (and other religious systems cultivated by repressive Empires on Earth. These reportedly include the gods of pre-"Christian" Rome, and Egypt), and other such religious-based oppressive Empires.<text:line-break/> </text:p>
      <text:p text:style-name="P11"> </text:p>
      <text:p text:style-name="P11"> </text:p>
      <text:p text:style-name="P11"><text:span text:style-name="T3"><text:line-break/></text:span><text:span text:style-name="T12">Gnostic cosmology</text:span></text:p>
      <text:p text:style-name="P9"> </text:p>
      <text:p text:style-name="P9"><draw:a xlink:type="simple" xlink:href="https://www.bibliotecapleyades.net/esp_ovnis_arte.htm" office:target-frame-name="_blank" xlink:show="new"><draw:frame draw:style-name="fr4" draw:name="graphics6" text:anchor-type="as-char" svg:width="2.0835in" svg:height="2.0417in" draw:z-index="4"><draw:image xlink:href="https://www.bibliotecapleyades.net/imagenes_biblianazar/biblianazar57_03.jpg" xlink:type="simple" xlink:show="embed" xlink:actuate="onLoad"/></draw:frame></draw:a></text:p>
      <text:p text:style-name="P10">Medieval Painting depicting UFO &amp; MARY </text:p>
      <text:p text:style-name="P10">from article in Fate Magazine 1999.<text:line-break/> </text:p>
      <text:p text:style-name="P9"> </text:p>
      <text:p text:style-name="P6">Gnostics appear to view <text:span text:style-name="T13">God</text:span> as the original creative consciousness of our Universe, associated with <text:span text:style-name="T13">Free Will</text:span>. 'Aeons' were the messengers of <text:span text:style-name="T13">God</text:span>, manifested through enlightened Ethical Extraterrestrial contact on Earth. </text:p>
      <text:p text:style-name="P11"> </text:p>
      <text:p text:style-name="P11"><text:span text:style-name="T3">In contrast, the '</text:span><text:a xlink:type="simple" xlink:href="https://www.bibliotecapleyades.net/vida_alien/alien_archons.htm" office:target-frame-name="_blank" xlink:show="new" text:style-name="Internet_20_link" text:visited-style-name="Visited_20_Internet_20_Link"><text:span text:style-name="T9">Archons</text:span></text:a><text:span text:style-name="T3">' were the "fallen angels" which had also been originally created by </text:span><text:span text:style-name="T5">God</text:span><text:span text:style-name="T3">, but through Free Will, chose to rebel against </text:span><text:span text:style-name="T5">God</text:span><text:span text:style-name="T3">, by choosing a greed-driven path which sought to conquer this Universe. </text:span><text:soft-page-break/><text:span text:style-name="T3">It appears that these "fallen angels" became what Gnostic referred to as 'demons' influenced by "lower dimensional density" Extraterrestrials from outside of this Universe. </text:span></text:p>
      <text:p text:style-name="P11"> </text:p>
      <text:p text:style-name="P11"><text:span text:style-name="T3">The elements of these apparent </text:span><text:span text:style-name="T5">de-evolved Manipulative Extraterrestrial</text:span><text:span text:style-name="T3"> "demonic consciousnesses" sought to attract to other "hideous intelligences" through this universe, which apparently included those on Earth. In so doing, the collectives of these negative consciousness, sought to enslave planetary Civilizations with the use of </text:span><text:a xlink:type="simple" xlink:href="https://www.bibliotecapleyades.net/sociopolitica/sociopol_globalelite.htm" office:target-frame-name="_blank" xlink:show="new" text:style-name="Internet_20_link" text:visited-style-name="Visited_20_Internet_20_Link"><text:span text:style-name="T9">co-operating elites</text:span></text:a><text:span text:style-name="T3"> from the Civilization. </text:span></text:p>
      <text:p text:style-name="P11"> </text:p>
      <text:p text:style-name="P6">The result of this collusion would be eventual enslavement of sentient beings and total planetary environmental destruction from over-exploitation.</text:p>
      <text:p text:style-name="P11"> </text:p>
      <text:p text:style-name="P9"><draw:a xlink:type="simple" xlink:href="https://www.bibliotecapleyades.net/esp_ovnis_arte.htm" office:target-frame-name="_blank" xlink:show="new"><draw:frame draw:style-name="fr4" draw:name="graphics7" text:anchor-type="as-char" svg:width="2.6043in" svg:height="1.5728in" draw:z-index="5"><draw:image xlink:href="https://www.bibliotecapleyades.net/imagenes_biblianazar/biblianazar57_04.jpg" xlink:type="simple" xlink:show="embed" xlink:actuate="onLoad"/></draw:frame></draw:a></text:p>
      <text:p text:style-name="P10">The Madonna with Saint Giovannino, century, by Domenico Ghirlandaio. </text:p>
      <text:p text:style-name="P10">What are the man and dog looking at? It is a dark object that appears to be glowing or exploding. </text:p>
      <text:p text:style-name="P10">Farther away in the sky, near the left corner of the larger picture, </text:p>
      <text:p text:style-name="P10">there is another object that looks to be exploding and some smaller objects beneath it.</text:p>
      <text:p text:style-name="P11"> </text:p>
      <text:p text:style-name="P6"><text:line-break/>In the apparent Gnostic view, <text:span text:style-name="T13">Manipulative Extraterrestrials</text:span> or 'demons', are beings from a physical from a "lower dimensional density" referred to in a Biblical context as "Hell". </text:p>
      <text:p text:style-name="P11"> </text:p>
      <text:p text:style-name="P6">In other words, in the apparent Gnostic view, these 'demons' are literally beings from "Hell" which seek to take away destroy the <text:span text:style-name="T13">God</text:span>-driven souls of beings, through predatory materialistic seduction, and if necessary, outright coercion in their drive for 'ego' not bounded by ethical considerations connected with <text:span text:style-name="T13">God</text:span>.<text:line-break/> </text:p>
      <text:p text:style-name="P11"> </text:p>
      <text:p text:style-name="P11"> </text:p>
      <text:p text:style-name="P11"><text:span text:style-name="T3"><text:line-break/></text:span><text:span text:style-name="T12">God and Free Will in our Universe</text:span><text:span text:style-name="T3"><text:line-break/><text:line-break/>Gnostics appear to recognize a now manifested conflict in the universe between sentient beings in a universe of Free Will, who have chosen a path of empathy with </text:span><text:span text:style-name="T5">God</text:span><text:span text:style-name="T3">, as compared to those beings associated with "demonic consciousness". </text:span></text:p>
      <text:p text:style-name="P11"> </text:p>
      <text:p text:style-name="P6">Gnostics conceive of a demonic consciousness which in an apparent agenda to conquer our universe, seeks to malevolently seduce and eventually rob souls, which carries the spirit of <text:span text:style-name="T13">God</text:span>.<text:line-break/><text:line-break/>Earth has become somewhat of a microcosm of that conflict, in which notions of "good", and "evil" in the form of <text:soft-page-break/>so-called "sin" have been appropriated by "demonic consciousnesses", for their own purposes.<text:line-break/> </text:p>
      <text:p text:style-name="P11"> </text:p>
      <text:p text:style-name="P11"> </text:p>
      <text:p text:style-name="P11"><text:span text:style-name="T3"><text:line-break/></text:span><text:span text:style-name="T12">The demonic consciousness </text:span></text:p>
      <text:p text:style-name="P11"><text:span text:style-name="T2">...confuses "good" and "evil" in its apparent mass-deception strategy<text:line-break/></text:span><text:span text:style-name="T3"><text:line-break/>It is apparent that a "demonic consciousness" through the so-called "</text:span><text:a xlink:type="simple" xlink:href="https://www.bibliotecapleyades.net/sociopolitica/sociopol_waronterror.htm" office:target-frame-name="_blank" xlink:show="new" text:style-name="Internet_20_link" text:visited-style-name="Visited_20_Internet_20_Link"><text:span text:style-name="T9">War on Terror</text:span></text:a><text:span text:style-name="T3">", seeks to manipulate the public perception of the will of the apparent emissaries of demons to male them seem as being "good"; and to label seekers of peace, critical knowledge, and social justice in the spirit of </text:span><text:span text:style-name="T5">God</text:span><text:span text:style-name="T3">, as being "evil".<text:line-break/><text:line-break/>This apparent demonic consciousness seeks to dis-orient humanity into apparent service to predatory 'demonic entities', that reportedly thrive from the manifestations of 'negative energy' created by the hideous intelligences on Earth that artificially create, war, violence, and racism.</text:span></text:p>
      <text:p text:style-name="P6"><text:bookmark text:name="David Ray Griffin"/><text:line-break/> </text:p>
      <text:p text:style-name="P11"> </text:p>
      <text:p text:style-name="P11"> </text:p>
      <text:p text:style-name="P11"><text:span text:style-name="T3"><text:line-break/></text:span><text:span text:style-name="T12">Extraterrestrial denial conceals</text:span></text:p>
      <text:p text:style-name="P8">...the operation demonic consciousnesses, and undermines the spread of ethically-inspired messages</text:p>
      <text:p text:style-name="P9"> </text:p>
      <text:p text:style-name="P9"><draw:a xlink:type="simple" xlink:href="https://www.bibliotecapleyades.net/esp_ovnis_arte.htm" office:target-frame-name="_blank" xlink:show="new"><draw:frame draw:style-name="fr4" draw:name="graphics8" text:anchor-type="as-char" svg:width="2.0835in" svg:height="2.9374in" draw:z-index="6"><draw:image xlink:href="https://www.bibliotecapleyades.net/imagenes_biblianazar/biblianazar57_05.jpg" xlink:type="simple" xlink:show="embed" xlink:actuate="onLoad"/></draw:frame></draw:a></text:p>
      <text:p text:style-name="P10">Carlo Crivelli's "Annunciation," 1486. </text:p>
      <text:p text:style-name="P10">A UFO-like object in the sky shines a beam of some kind down on Mary's head.<text:line-break/> </text:p>
      <text:p text:style-name="P9"> </text:p>
      <text:p text:style-name="P11"><text:span text:style-name="T3">Extraterrestrial denial, is a societal psychosis in Western society which is aimed at the concealment of the </text:span><text:soft-page-break/><text:span text:style-name="T3">apparent "demonic" consciousnesses, which now drives Western capitalism throughout the world through "</text:span><text:a xlink:type="simple" xlink:href="https://www.bibliotecapleyades.net/esp_sociopol_globalization.htm" office:target-frame-name="_blank" xlink:show="new" text:style-name="Internet_20_link" text:visited-style-name="Visited_20_Internet_20_Link"><text:span text:style-name="T9">Globalization</text:span></text:a><text:span text:style-name="T3">". </text:span></text:p>
      <text:p text:style-name="P11"> </text:p>
      <text:p text:style-name="P11"><text:span text:style-name="T3">Indeed, theologist Dr. </text:span><text:span text:style-name="T4">David Ray Griffin</text:span><text:span text:style-name="T3"> directly referred to this apparent "demonic" consciousness, as having motivated apparent neo-conservative 9/11 ambitions, and other schemes of global oppression.<text:line-break/><text:line-break/>David Ray Griffin specifically says that the "</text:span><text:a xlink:type="simple" xlink:href="https://www.bibliotecapleyades.net/esp_sociopol_911.htm" office:target-frame-name="_blank" xlink:show="new" text:style-name="Internet_20_link" text:visited-style-name="Visited_20_Internet_20_Link"><text:span text:style-name="T9">attacks" of 9/11</text:span></text:a><text:span text:style-name="T3"> were products of, </text:span></text:p>
      <text:p text:style-name="P15">"demonic consciousness, with 'the demonic' understood as <text:span text:style-name="T13">an emergent reality that is diametrically opposed to the creative power of the universe</text:span> and strong enough to threaten its purposes."</text:p>
      <text:p text:style-name="P11"><text:span text:style-name="T3">To explain how demonic power can arise in a monotheistic universe, Professor Griffin uses the philosophy of </text:span><text:span text:style-name="T5">Alfred North Whitehead</text:span><text:span text:style-name="T3">, with some help from Carl Jung. Then to explain how demonic evil arose historically, David Ray Griffin employs ideas from Andrew Bard Schmookler's </text:span><text:a xlink:type="simple" xlink:href="http://www.amazon.com/Parable-Tribes-Problem-Social-Evolution/dp/0791424200/ref=pd_bbs_sr_1?ie=UTF8&amp;s=books&amp;qid=1231283311&amp;sr=8-1" office:target-frame-name="_blank" xlink:show="new" text:style-name="Internet_20_link" text:visited-style-name="Visited_20_Internet_20_Link"><text:span text:style-name="T10">Parable of the Tribes</text:span></text:a><text:span text:style-name="T3">. </text:span></text:p>
      <text:p text:style-name="P11"> </text:p>
      <text:p text:style-name="P6">Extraterrestrial denial also serves to frustrate the spread of messages by <text:span text:style-name="T13">Ethical Extraterrestrial beings</text:span>, like <text:span text:style-name="T13">apparently</text:span> <text:span text:style-name="T13">Jesus</text:span>, and other <text:span text:style-name="T13">spiritual messengers</text:span>, who sought to inspire the liberation of humanity from influence by "demonic consciousnesses".<text:line-break/> </text:p>
      <text:p text:style-name="P11"> </text:p>
      <text:p text:style-name="P11"> </text:p>
      <text:p text:style-name="P11"><text:span text:style-name="T3"><text:line-break/></text:span><text:span text:style-name="T12">Blinding dogma about Extraterrestrials - from religion to science</text:span><text:span text:style-name="T3"><text:line-break/><text:line-break/>These "demonic consciousnesses" in the apparent view of the ancient Gnostics sought to pursue an apparent agenda of coercion and mass deception through blinding dogma. </text:span></text:p>
      <text:p text:style-name="P11"> </text:p>
      <text:p text:style-name="P6">This blinding dogma is designed to mislead humanity away from understanding the <text:span text:style-name="T13">God</text:span> as the eternal light of being from within humanity, as manifested in part, by Mother Nature. </text:p>
      <text:p text:style-name="P11"> </text:p>
      <text:p text:style-name="P11"><text:span text:style-name="T5">Religious dogma further</text:span><text:span text:style-name="T3"> </text:span><text:span text:style-name="T5">misleads humanity</text:span><text:span text:style-name="T3"> into believing in "religious saviors".<text:line-break/><text:line-break/>By creating "religious saviors" as expressed in the apparent corrupting of the legacy of </text:span><text:span text:style-name="T5">Jesus</text:span><text:span text:style-name="T3"> through 'Christianity', elites sought to dis-empower social responsibility among humanity for each other, in the context of social justice, and to turn them into people having "faith" in the guidance of society under oppressive elites.<text:line-break/><text:line-break/>The consciousness of </text:span><text:a xlink:type="simple" xlink:href="https://www.bibliotecapleyades.net/vida_alien/alien_humanitymanipulationalien.htm" office:target-frame-name="_blank" xlink:show="new" text:style-name="Internet_20_link" text:visited-style-name="Visited_20_Internet_20_Link"><text:span text:style-name="T10">Manipulative Extraterrestrials</text:span></text:a><text:span text:style-name="T3"> seeks to repress vital spiritual knowledge associated with acknowledging the existence of historical and on-going Extraterrestrial contact with humans. </text:span></text:p>
      <text:p text:style-name="P11"> </text:p>
      <text:p text:style-name="P6"><text:span text:style-name="T13">Manipulative Extraterrestrials</text:span> apparently deploy, in the very emissaries which seek to oppress humanity, the use of controlling dogma, and "faith" among the masses.<text:line-break/> </text:p>
      <text:p text:style-name="P11"> </text:p>
      <text:p text:style-name="P11"> </text:p>
      <text:p text:style-name="P11"><text:span text:style-name="T3"><text:line-break/></text:span><text:span text:style-name="T12">Gnostic warnings<text:line-break/></text:span><text:span text:style-name="T3"><text:line-break/></text:span><text:soft-page-break/><text:span text:style-name="T3">Ancient versions of the Bible once contained warnings about </text:span><text:span text:style-name="T5">Manipulative Extraterrestrials</text:span><text:span text:style-name="T3">, and also acknowledgements of the inspiring messages of Ethical Extraterrestrials cited by the Gnostics.<text:line-break/><text:line-break/>The clique which sought to hijack the legacy of </text:span><text:span text:style-name="T5">Jesus</text:span><text:span text:style-name="T3">, in order to form a "Christian religion", based around the Bible as its principal text, sought to ban messages, which Gnostics recognized.<text:line-break/><text:line-break/>This clique, sought to ban these messages, and to create a dogma which could be used to dis-empower "the masses". </text:span></text:p>
      <text:p text:style-name="P11"> </text:p>
      <text:p text:style-name="P6">In the process, this clique wanted to create dogma which would complement their pursuit of power, within the framework of what the Gnostics represent as an oppressive "false <text:span text:style-name="T13">God</text:span>".<text:line-break/> </text:p>
      <text:p text:style-name="P11"> </text:p>
      <text:p text:style-name="P11"> </text:p>
      <text:p text:style-name="P11"><text:span text:style-name="T3"><text:line-break/></text:span><text:span text:style-name="T12">Jesus and other messengers</text:span></text:p>
      <text:p text:style-name="P11"><text:span text:style-name="T2">...as seeking to liberate humanity from the Old Testament "false God"</text:span><text:span text:style-name="T12"><text:line-break/></text:span><text:span text:style-name="T3"><text:line-break/>One of the most sensational ideas of the Gnostics, is that Jehovah, the Father </text:span><text:span text:style-name="T5">God</text:span><text:span text:style-name="T3"> of the Judeo-Christian religion, was an Archon, or more specifically, an impostor deity, not to be confused with the true messengers of </text:span><text:span text:style-name="T5">God</text:span><text:span text:style-name="T3">, called </text:span><text:span text:style-name="T5">Aeons</text:span><text:span text:style-name="T3">, who inhabit the cosmic centre (galactic core).</text:span></text:p>
      <text:p text:style-name="P15">"Jehovah is said to be blind and mad, a demented alien who nevertheless has some god-like powers. Although he does not create the world we inhabit, he believes that he does. </text:p>
      <text:p text:style-name="P17"> </text:p>
      <text:p text:style-name="P15">"Opening his eyes, the chief Archon saw a vast quantity of matter without limit, and he became arrogant, saying, 'It is I who am <text:span text:style-name="T13">God</text:span>, and there is no other power apart from me.' " </text:p>
      <text:p text:style-name="P16">The Reality of the Archons, NHC II, 4, 94.20</text:p>
      <text:p text:style-name="P11"><text:span text:style-name="T3">Of course, this is exactly what </text:span><text:a xlink:type="simple" xlink:href="https://www.bibliotecapleyades.net/biblianazar/esp_biblianazar_jehovah.htm" office:target-frame-name="_blank" xlink:show="new" text:style-name="Internet_20_link" text:visited-style-name="Visited_20_Internet_20_Link"><text:span text:style-name="T9">Yahweh-Jehovah</text:span></text:a><text:span text:style-name="T3"> says in the Old Testament. </text:span></text:p>
      <text:p text:style-name="P15"><text:span text:style-name="T13">"Yahweh-Jehovah</text:span> could be viewed to embody as consciousness of materialism, related to self-absorbed venality, ego ,which separates humanity from appreciating their spiritual essence and vitality."</text:p>
      <text:p text:style-name="P6">Fortunately, the <text:span text:style-name="T13">Nag Hammadi cache</text:span>, meager as it is, contains quite a lot of clear information on <text:span text:style-name="T13">the Archon</text:span> <text:span text:style-name="T13">God</text:span> and his insidious tactics.</text:p>
      <text:p text:style-name="P11"> </text:p>
      <text:p text:style-name="P11"><text:span text:style-name="T3">In the </text:span><text:a xlink:type="simple" xlink:href="https://www.bibliotecapleyades.net/nag_hammadi/2seth.htm" office:target-frame-name="_blank" xlink:show="new" text:style-name="Internet_20_link" text:visited-style-name="Visited_20_Internet_20_Link"><text:span text:style-name="T9">Second Treatise of the Great Seth</text:span></text:a><text:span text:style-name="T3">, an unnamed Gnostic Master says, </text:span></text:p>
      <text:p text:style-name="P15">"The Archons devised a plan about me, to release their error and their absurdity."</text:p>
      <text:p text:style-name="P11"><text:span text:style-name="T3">This line recalls </text:span><text:a xlink:type="simple" xlink:href="https://www.bibliotecapleyades.net/esp_autor_vallee.htm" office:target-frame-name="_blank" xlink:show="new" text:style-name="Internet_20_link" text:visited-style-name="Visited_20_Internet_20_Link"><text:span text:style-name="T11">Jacque Vallee</text:span></text:a><text:span text:style-name="T3">'s pithy comment on alien strategies in </text:span><text:a xlink:type="simple" xlink:href="http://www.amazon.com/Messengers-Deception-UFO-Contacts-Cults/dp/097572004X/ref=sr_1_1?ie=UTF8&amp;s=books&amp;qid=1231283495&amp;sr=1-1" office:target-frame-name="_blank" xlink:show="new" text:style-name="Internet_20_link" text:visited-style-name="Visited_20_Internet_20_Link"><text:span text:style-name="T10">Messengers of Deception</text:span></text:a><text:span text:style-name="T5">: </text:span></text:p>
      <text:p text:style-name="P15">"The way to a man's belief is through confusion and absurdity." </text:p>
      <text:p text:style-name="P6">Accordingly, </text:p>
      <text:p text:style-name="P15">"the Archons induce a false plan of salvation into the human mind as counterfeit of the true path of self-liberation we can take by developing our innate potential of Nous, 'divine intelligence.'" </text:p>
      <text:p text:style-name="P6"><text:soft-page-break/>The <text:span text:style-name="T13">denial of Extraterrestrial contact with humans</text:span> by elites, is indeed an absurdity, with an apparent context of mass deception.<text:line-break/><text:line-break/>The <text:span text:style-name="T13">Gnostic teacher</text:span>, called <text:span text:style-name="T15">Phoster</text:span> or <text:span text:style-name="T13">Illuminator</text:span>, </text:p>
      <text:p text:style-name="P15">"openly ridicules Abraham, Moses and the prophets for <text:span text:style-name="T13">accepting the 'Archons' as divine</text:span> and putting faith in an impostor god who works against humanity."</text:p>
      <text:p text:style-name="P6">The <text:span text:style-name="T13">Second Treatise</text:span> says that the "doctrine of the aliens" is, </text:p>
      <text:p text:style-name="P15">"a great deception upon the human soul, making it impossible for humans to find Nous, the self-liberating mind, and thus come to know true humanity."<text:line-break/> </text:p>
      <text:p text:style-name="P11"> </text:p>
      <text:p text:style-name="P11"><text:span text:style-name="T3"><text:line-break/></text:span><text:span text:style-name="T12">The "doctrine of the aliens"</text:span></text:p>
      <text:p text:style-name="P11"><text:span text:style-name="T2">...as encompassing Christianity, Judaism, and Islam</text:span><text:span text:style-name="T12"><text:line-break/></text:span><text:span text:style-name="T3"><text:line-break/>What Gnostics meant by "the Doctrine of the Aliens" is the ensemble of beliefs at the core of Judaic and Christian religion - and, by extension, Islam. All three of the "great world religions" derive from the revered Patriarch Abraham, (thought to have lived around 1800 BCE). </text:span></text:p>
      <text:p text:style-name="P11"> </text:p>
      <text:p text:style-name="P6">Because the history of the ancient Hebrews is taken as exemplary or symbolic of humanity as a whole, our species' "sacred history" begins with Abraham, but Gnostics considered that Abraham was a dupe, the psychological "vector" for the intrusion of the Archons. </text:p>
      <text:p text:style-name="P11"> </text:p>
      <text:p text:style-name="P11"><text:span text:style-name="T3">In effect, Gnostics articulately and critically trashed the notion of a "Divine Plan" overseen by </text:span><text:a xlink:type="simple" xlink:href="https://www.bibliotecapleyades.net/biblianazar/esp_biblianazar_jehovah.htm" office:target-frame-name="_blank" xlink:show="new" text:style-name="Internet_20_link" text:visited-style-name="Visited_20_Internet_20_Link"><text:span text:style-name="T9">Jehovah</text:span></text:a><text:span text:style-name="T3">, and exposed Judeo-Christian </text:span><text:span text:style-name="T5">salvationism</text:span><text:span text:style-name="T3"> (the </text:span><text:span text:style-name="T5">Redeemer Complex</text:span><text:span text:style-name="T3">) as an extraterrestrial religious ideological system, alien to the Earth and hostile to human potential. </text:span></text:p>
      <text:p text:style-name="P11"> </text:p>
      <text:p text:style-name="P6">Indeed, according to these scholars, in the compilation of the Bible, words like 'messenger', referring to alien messengers were changed to 'angel', and words like 'sky', referring to <text:span text:style-name="T13">Jesus coming from the sky and outer space</text:span> were changed to 'heaven' in order to confuse and manipulate the masses around religious dogma managed by oppressive clerical elites, as emissaries to "Mammon".<text:line-break/><text:line-break/>According to these critical historians, biblical texts critically reveal the spiritual, economic and political oppression of human beings to be the work of "<text:span text:style-name="T13">evil alien gods allied with earthly rulers</text:span>." </text:p>
      <text:p text:style-name="P11"> </text:p>
      <text:p text:style-name="P6">It is this, </text:p>
      <text:p text:style-name="P15">"elemental human struggle against malevolent alien guided superpowers that is a central theme of the Bible [uncensored texts associated with the Bible]." </text:p>
      <text:p text:style-name="P11"><text:span text:style-name="T3">Apparent </text:span><text:span text:style-name="T5">ethically guided time-travelling Extraterrestrials</text:span><text:span text:style-name="T3"> appear to have sought to avoid the undermining and self-destruction of human civilizations by what are apparent </text:span><text:span text:style-name="T5">Archon alien cults</text:span><text:span text:style-name="T3">, called "</text:span><text:a xlink:type="simple" xlink:href="https://www.bibliotecapleyades.net/mistic/religionsplanetearth.htm" office:target-frame-name="_blank" xlink:show="new" text:style-name="Internet_20_link" text:visited-style-name="Visited_20_Internet_20_Link"><text:span text:style-name="T11">religions</text:span></text:a><text:span text:style-name="T3">".<text:line-break/> </text:span></text:p>
      <text:p text:style-name="P11"> </text:p>
      <text:p text:style-name="P11"> </text:p>
      <text:p text:style-name="P11"><text:span text:style-name="T3"><text:line-break/></text:span><text:soft-page-break/><text:span text:style-name="T12">Who were the Gnostics in relation to spiritual knowledge and Extraterrestrials?<text:line-break/></text:span><text:span text:style-name="T3"><text:line-break/>The Gnostics were a group which sought to resist the attempts by apparent manipulative Extraterrestrials to use the creation of institutionalized religions like </text:span><text:span text:style-name="T5">Christianity</text:span><text:span text:style-name="T3">, to deceive "the masses". </text:span></text:p>
      <text:p text:style-name="P11"> </text:p>
      <text:p text:style-name="P6">The Gnostics, </text:p>
      <text:p text:style-name="P15">"present a complete and coherent description of the origin and methods of an inorganic predatory species called 'Archons'." </text:p>
      <text:p text:style-name="P6">Religious manipulators responded to Gnostic resistance by trying to take over Gnostic philosophy, with the imposing of a complementing system of elitist dogma.<text:line-break/><text:line-break/>What is the source of Gnostic teachings? </text:p>
      <text:p text:style-name="P11"> </text:p>
      <text:p text:style-name="P6">Gnosis, which is a Greek word, </text:p>
      <text:p text:style-name="P15">"is by definition a matter of knowing and not of believing. It is about enlightenment, not faith." </text:p>
      <text:p text:style-name="P6">To seek out and attempt to evaluate and appreciate Gnostic accumulated knowledge and teachings is only the first step toward prospective critical enlightenment. Beyond that, we must confirm what they knew by our own resources, our own faculties. </text:p>
      <text:p text:style-name="P11"> </text:p>
      <text:p text:style-name="P6">This is the perennial challenge of Gnosis, </text:p>
      <text:p text:style-name="P15">"the living, ever-renewing cognition of the human spirit."</text:p>
      <text:p text:style-name="P6">The experience of "Gnosis" reveals to the initiated the divine spark within, which inspired as appreciation of <text:span text:style-name="T13">God</text:span>, that expresses itself human sprit within us, and in the awe and beauty of nature around us. </text:p>
      <text:p text:style-name="P11"> </text:p>
      <text:p text:style-name="P6">Gnostics could be viewed to be a form of scientist, free of the corresponding dogma of much of today's prevailing corporate controlled scientific community, and who use those critical sensibilities to appreciate the complexity of reality, which holistically integrates appreciating the human spirit.<text:line-break/><text:line-break/>Although Gnostic texts describe firsthand encounters with 'Archons' who "abduct souls by night", "their teachings do not emphasize physical threat. Rather, they warn that the Archons affect us most profoundly in our minds, especially through religious ideology, through beliefs about <text:span text:style-name="T13">God</text:span> and what <text:span text:style-name="T13">God</text:span> wants for us."<text:line-break/><text:line-break/>Gnostic disciples of <text:span text:style-name="T13">Jesus</text:span> do not deny the existence of Extraterrestrials like modern priests and ministers today. On the contrary, Gnostics not only acknowledge the existence of Extraterrestrials, including in particular, manipulative Extraterrestrials, but prescribe a method of defense. </text:p>
      <text:p text:style-name="P11"> </text:p>
      <text:p text:style-name="P11"><text:span text:style-name="T3">This defense prescribed against manipulative 'Archon' Extraterrestrials is cited in '</text:span><text:a xlink:type="simple" xlink:href="https://www.bibliotecapleyades.net/vida_alien/alien_archons03.htm" office:target-frame-name="_blank" xlink:show="new" text:style-name="Internet_20_link" text:visited-style-name="Visited_20_Internet_20_Link"><text:span text:style-name="T9">A Gnostic Catechism</text:span></text:a><text:span text:style-name="T3">' and the commentary on the "</text:span><text:a xlink:type="simple" xlink:href="https://www.bibliotecapleyades.net/nag_hammadi/1ja.htm" office:target-frame-name="_blank" xlink:show="new" text:style-name="Internet_20_link" text:visited-style-name="Visited_20_Internet_20_Link"><text:span text:style-name="T9">First Apocalypse of James</text:span></text:a><text:span text:style-name="T3">", Text 9 in the </text:span><text:span text:style-name="T5">Nag Hammadi Reading Plan</text:span><text:span text:style-name="T3">.<text:line-break/> </text:span></text:p>
      <text:p text:style-name="P11"> </text:p>
      <text:p text:style-name="P11"> </text:p>
      <text:p text:style-name="P11"><text:span text:style-name="T3"><text:line-break/></text:span><text:span text:style-name="T12">Manipulating the image of Jesus to complement racist colonial conquest<text:line-break/></text:span><text:soft-page-break/><text:span text:style-name="T3"><text:line-break/>The image of </text:span><text:span text:style-name="T5">Jesus</text:span><text:span text:style-name="T3"> was not only transformed into being a "savior", but also racially transformed to complement the image of the oppressors. </text:span></text:p>
      <text:p text:style-name="P11"> </text:p>
      <text:p text:style-name="P6"><text:span text:style-name="T13">Jesus</text:span>, who had been represented as being a black Jew by early disciples of <text:span text:style-name="T13">Jesus</text:span>, was transformed into to being a 'white' Jew by modern Christianity, in order to complement the "whiteness" of colonial masters, who sought to conquer Africa and elsewhere, in behalf of an apparent "demonic consciousness". In so doing, an apparent "demonic consciousness" sought to further appropriate the image of <text:span text:style-name="T13">Jesus</text:span>, toward a Euro-centric racist messianic message.<text:line-break/><text:line-break/>In the apparent Gnostic view, Churches within Christianity, represent manifestations of materialism to a "false <text:span text:style-name="T13">God</text:span>", created through the deception of <text:span text:style-name="T13">Manipulative Extraterrestrials</text:span> which sought to deceive humanity into worshipping them.<text:line-break/><text:line-break/>Gnostic wisdom suggests that the "true" <text:span text:style-name="T13">God</text:span> of the universe is manifested in the pursuit of a consciousness associated with wisdom, peace, and love, and also on Earth by Mother Nature or 'Sophia'.<text:line-break/><text:line-break/>Native-Canadians and other indigenous peoples throughout the world who carry ancient spiritual wisdoms associated with an empathy of <text:span text:style-name="T13">God</text:span>, have been and continue to be subjected to genocide by an apparent demonic consciousness which embodies in the apparent Gnostic view, a "false <text:span text:style-name="T13">God</text:span>".<text:line-break/><text:line-break/>This apparent "false <text:span text:style-name="T13">God"</text:span> is an apparent "demonic" deception, that aims to repress vital indigenous knowledge, which would liberate humanity from oppression.<text:line-break/><text:line-break/><text:span text:style-name="T13">Manipulative Extraterrestrials</text:span> apparently seduced many humans away from warning humanity, by using ego-driven promises of helping them achieve "unlimited power" to elites on their planet, through the pursuit of greed, and technologies which could enforce social control on their planet.<text:line-break/> </text:p>
      <text:p text:style-name="P11"> </text:p>
      <text:p text:style-name="P11"> </text:p>
      <text:p text:style-name="P11"><text:span text:style-name="T3"><text:line-break/></text:span><text:span text:style-name="T12">The false manipulation of the legacy of Jesus into a "savior complex"<text:line-break/></text:span><text:span text:style-name="T3"><text:line-break/>It is apparent that </text:span><text:span text:style-name="T5">Jesus</text:span><text:span text:style-name="T3"> along with other spiritual messengers of a consciousness of </text:span><text:span text:style-name="T5">God</text:span><text:span text:style-name="T3">, sought to spread a message that human beings are </text:span><text:span text:style-name="T5">all sons and daughters of God</text:span><text:span text:style-name="T3">, and should treat each other accordingly. </text:span><text:span text:style-name="T5">Jesus</text:span><text:span text:style-name="T3"> was not a specific seeker of religious deification. </text:span></text:p>
      <text:p text:style-name="P11"> </text:p>
      <text:p text:style-name="P11"><text:span text:style-name="T3">Instead, apparently according to Gnostic-inspired banned Biblical references, mischievous elites under the apparent influence of </text:span><text:span text:style-name="T5">Manipulative Extraterrestrials</text:span><text:span text:style-name="T3">, sought to "deify" </text:span><text:span text:style-name="T5">Jesus</text:span><text:span text:style-name="T3"> to further execute an agenda of religious havoc on Earth.<text:line-break/><text:line-break/>Therefore, the very efforts of </text:span><text:span text:style-name="T5">Ethical Extraterrestrials</text:span><text:span text:style-name="T3"> to inspire an empowering human inner-spirituality, was apparently hijacked, by apparently falsely labeling </text:span><text:span text:style-name="T5">Jesus</text:span><text:span text:style-name="T3"> as a "savior", by the very Manipulative Extraterrestrial influences which Ethical Extraterrestrials sought to countervail. In a Gnostic appreciative context, in association with broad elite social control, people were cajoled into believing in the idea of being "saved", and then accepted into "heaven" by following the dogma laid out by religious elites.<text:line-break/><text:line-break/>Gnostics seem to suggest that </text:span><text:span text:style-name="T5">Ethical Extraterrestrial</text:span><text:span text:style-name="T3"> "messengers" were </text:span><text:a xlink:type="simple" xlink:href="https://www.bibliotecapleyades.net/esp_ciencia_timetravel.htm" office:target-frame-name="_blank" xlink:show="new" text:style-name="Internet_20_link" text:visited-style-name="Visited_20_Internet_20_Link">time-travelers</text:a><text:span text:style-name="T9"> </text:span><text:span text:style-name="T3">from a future space-time continuum who came to warn humanity on Earth of a path of oppression under the influence of </text:span><text:span text:style-name="T5">Manipulative Extraterrestrials</text:span><text:span text:style-name="T3">. </text:span></text:p>
      <text:p text:style-name="P11"> </text:p>
      <text:p text:style-name="P6">These <text:span text:style-name="T13">Ethical Extraterrestrials</text:span> sought to apparently free humanity from religions systems created under the <text:soft-page-break/>apparent influence of <text:span text:style-name="T13">Manipulative Extraterrestrials</text:span> that sought to deceive and oppress humanity.<text:line-break/><text:line-break/>Gnostics sought to inspire knowledge of <text:span text:style-name="T13">God</text:span>, which encompassed a knowledge of both Ethical and <text:span text:style-name="T13">Manipulative Extraterrestrials</text:span>. </text:p>
      <text:p text:style-name="P11"> </text:p>
      <text:p text:style-name="P11"><text:span text:style-name="T5">Manipulative Extraterrestrials</text:span><text:span text:style-name="T3"> along with humans seeking to advance their own greed-driven power agenda, sought to keep knowledge of </text:span><text:span text:style-name="T5">God</text:span><text:span text:style-name="T3"> away from "the masses". In the apparent view of Gnostics, these elites sought to repress this vital and empowering knowledge, through apparent Manipulative Extraterrestrial mass-deception techniques associated with the spread of dogma through "religion", and the parallel spreading of 'atheistic science'.<text:line-break/><text:line-break/></text:span><text:a xlink:type="simple" xlink:href="javascript:getPage('../imagenes_sumeranu/anunnaki_about.swf',770,325);" text:style-name="Internet_20_link" text:visited-style-name="Visited_20_Internet_20_Link"><text:span text:style-name="T9">The Old Testament of the Bible presents human beings as having been created in the image of </text:span></text:a><text:a xlink:type="simple" xlink:href="javascript:getPage('../imagenes_sumeranu/anunnaki_about.swf',770,325);" text:style-name="Internet_20_link" text:visited-style-name="Visited_20_Internet_20_Link"><text:span text:style-name="T10">God</text:span></text:a><text:span text:style-name="T3">. </text:span></text:p>
      <text:p text:style-name="P11"> </text:p>
      <text:p text:style-name="P11"><text:span text:style-name="T3">Critical awareness of the diversity of Extraterrestrials created by a cosmic awareness of </text:span><text:span text:style-name="T5">God</text:span><text:span text:style-name="T3"> reveals that Genesis is apparently inaccurate. Indeed, ancient Gnostics suggest that Genesis which embraced the Old Testament story of "Adam and Eve" is a creation myth originating from </text:span><text:a xlink:type="simple" xlink:href="https://www.bibliotecapleyades.net/sumer_anunnaki/anunnaki/anu_1.htm" office:target-frame-name="_blank" xlink:show="new" text:style-name="Internet_20_link" text:visited-style-name="Visited_20_Internet_20_Link"><text:span text:style-name="T9">highly advanced Human Extraterrestrials</text:span></text:a><text:span text:style-name="T3">. </text:span></text:p>
      <text:p text:style-name="P11"> </text:p>
      <text:p text:style-name="P6">It is alleged that these Human Extraterrestrials sought to be worshiped as <text:span text:style-name="T13">God</text:span>, or 'gods', and saw humanity as some kind of interesting science project.<text:line-break/> </text:p>
      <text:p text:style-name="P11"> </text:p>
      <text:p text:style-name="P11"> </text:p>
      <text:p text:style-name="P11"><text:span text:style-name="T3"><text:line-break/></text:span><text:span text:style-name="T12">Environmental destruction and demonic consciousnesses</text:span><text:span text:style-name="T3"><text:line-break/><text:line-break/>Dr. </text:span><text:span text:style-name="T4">David Ray Griffin</text:span><text:span text:style-name="T3">, consistent with ancient Gnostics, also has written that the on-going execution of environmental destruction on Earth which includes </text:span><text:a xlink:type="simple" xlink:href="https://www.bibliotecapleyades.net/ciencia/ciencia_globalwarmingpseudo.htm" office:target-frame-name="_blank" xlink:show="new" text:style-name="Internet_20_link" text:visited-style-name="Visited_20_Internet_20_Link"><text:span text:style-name="T9">Global Warming</text:span></text:a><text:span text:style-name="T3"> is also the apparent result of the intrusion of "demonic consciousnesses".<text:line-break/><text:line-break/>Gnostics having viewed the Earth itself as an environmental sacred feminine-like womb, referred to as 'Sophia' for the prospective spiritual maturation of humanity, present such environmental destruction to be tantamount to defiling </text:span><text:span text:style-name="T5">God</text:span><text:span text:style-name="T3">, under the apparent guidance of </text:span><text:span text:style-name="T5">Manipulative Extraterrestrials</text:span><text:span text:style-name="T3"> that correspondingly seek to exploit Earth.<text:line-break/> </text:span></text:p>
      <text:p text:style-name="P11"> </text:p>
      <text:p text:style-name="P11"> </text:p>
      <text:p text:style-name="P11"><text:span text:style-name="T3"><text:line-break/></text:span><text:span text:style-name="T12">Dogmatic Religion and "official science" under capitalism</text:span></text:p>
      <text:p text:style-name="P11"><text:span text:style-name="T3"><text:line-break/>Religion as essentially societally acceptable cult groups and "official" science, under capitalism, are being used within that capitalist system, in the march toward "</text:span><text:a xlink:type="simple" xlink:href="https://www.bibliotecapleyades.net/esp_sociopol_globalization.htm" office:target-frame-name="_blank" xlink:show="new" text:style-name="Internet_20_link" text:visited-style-name="Visited_20_Internet_20_Link"><text:span text:style-name="T9">Economic Globalization</text:span></text:a><text:span text:style-name="T3">", and a "</text:span><text:a xlink:type="simple" xlink:href="https://www.bibliotecapleyades.net/esp_sociopol_nwo.htm" office:target-frame-name="_blank" xlink:show="new" text:style-name="Internet_20_link" text:visited-style-name="Visited_20_Internet_20_Link"><text:span text:style-name="T9">New World Order</text:span></text:a><text:span text:style-name="T3">". </text:span></text:p>
      <text:p text:style-name="P11"> </text:p>
      <text:p text:style-name="P6">Religion and "official" science are also being both used to work against different levels of the human consciousness and thereby to repress vital Human Development. Gnostics suggest that appreciating <text:span text:style-name="T13">God</text:span> is a process of accumulating vital quality-of-survival related knowledge, through critical observation, and is not about "blind faith".<text:line-break/><text:line-break/><text:soft-page-break/>Having "blind faith" is the inculcation of self-imposed ignorance, which does not bring humanity closer to <text:span text:style-name="T13">God</text:span>, as presented by manipulative elites in fascistic religious organizations. Instead, in the apparent view of the Gnostics, such "faith", is orchestrated to move humanity further away from <text:span text:style-name="T13">God</text:span>, so that humanity can be "jerked around" by hideous intelligences.<text:line-break/><text:line-break/>In contrast, Gnostics recognize the critical pursuit of an appreciation of <text:span text:style-name="T13">God</text:span> to be essentially a "scientific exercise". Gnostics appear to appreciate understanding the complexity of reality, which empowers humanity through critical knowledge of the universe, requires scientific study, inclusive of spiritual phenomenon.<text:line-break/><text:line-break/>In the apparent view of Gnostics, <text:span text:style-name="T13">Christianity and official "science", are created around a prism of Western dogma, which requires the </text:span><text:span text:style-name="T14">denial of Extraterrestrials</text:span>. </text:p>
      <text:p text:style-name="P11"> </text:p>
      <text:p text:style-name="P6">In the apparent view of ancient Gnostics, that denial is fostered, in order to perpetuate ignorance of <text:span text:style-name="T13">God</text:span>; and that in turn, is used to enforce systems of <text:span text:style-name="T1">oppression</text:span> jointly perpetuated by <text:span text:style-name="T15">science</text:span> and <text:span text:style-name="T15">Christianity</text:span>.</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2-12-29T05:40:24.58</meta:creation-date>
    <meta:document-statistic meta:table-count="0" meta:image-count="8" meta:object-count="0" meta:page-count="16" meta:paragraph-count="254" meta:word-count="4593" meta:character-count="30782"/>
    <dc:date>2022-12-29T05:50:17.53</dc:date>
    <dc:creator>Steven Jones</dc:creator>
    <meta:editing-duration>PT9M56S</meta:editing-duration>
    <meta:editing-cycles>1</meta:editing-cycles>
    <meta:generator>OpenOffice/4.1.13$Win32 OpenOffice.org_project/4113m1$Build-9810</meta:generator>
  </office:meta>
</office:document-meta>
</file>