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0083in" style:rel-width="29%" table:align="center"/>
    </style:style>
    <style:style style:name="Table1.A" style:family="table-column">
      <style:table-column-properties style:column-width="2.0083in" style:rel-column-width="18999*"/>
    </style:style>
    <style:style style:name="Table1.A1" style:family="table-cell">
      <style:table-cell-properties style:vertical-align="middle"/>
    </style:style>
    <style:style style:name="P1" style:family="paragraph" style:parent-style-name="Text_20_body">
      <style:paragraph-properties fo:margin-left="0.0626in" fo:margin-right="0.0209in" fo:text-align="start" style:justify-single-word="false" fo:text-indent="0in" style:auto-text-indent="false"/>
    </style:style>
    <style:style style:name="P2"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3" style:family="paragraph" style:parent-style-name="Standard">
      <style:paragraph-properties fo:margin-top="0in" fo:margin-bottom="0in"/>
      <style:text-properties fo:font-size="2pt" style:font-size-asian="2pt" style:font-size-complex="2pt"/>
    </style:style>
    <style:style style:name="P4" style:family="paragraph" style:parent-style-name="Table_20_Contents">
      <style:text-properties fo:font-size="2pt" style:font-size-asian="2pt" style:font-size-complex="2pt"/>
    </style:style>
    <style:style style:name="P5" style:family="paragraph" style:parent-style-name="Quotations">
      <style:paragraph-properties fo:margin-left="0.4563in" fo:margin-right="0.4146in" fo:text-align="start" style:justify-single-word="false" fo:text-indent="0in" style:auto-text-indent="false"/>
    </style:style>
    <style:style style:name="P6"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7" style:family="paragraph" style:parent-style-name="Quotations">
      <style:paragraph-properties fo:margin-left="0.85in" fo:margin-right="0.8083in" fo:text-align="start" style:justify-single-word="false" fo:text-indent="0in" style:auto-text-indent="false"/>
    </style:style>
    <style:style style:name="P8" style:family="paragraph" style:parent-style-name="Quotations">
      <style:paragraph-properties fo:margin-left="1.2437in" fo:margin-right="1.202in" fo:text-align="start" style:justify-single-word="false" fo:text-indent="0in" style:auto-text-indent="false"/>
    </style:style>
    <style:style style:name="T1" style:family="text">
      <style:text-properties style:font-name="Arial1"/>
    </style:style>
    <style:style style:name="T2" style:family="text">
      <style:text-properties style:font-name="Arial1" fo:font-size="10pt"/>
    </style:style>
    <style:style style:name="T3" style:family="text">
      <style:text-properties style:font-name="Arial1" fo:font-size="10pt" style:text-underline-style="solid" style:text-underline-width="auto" style:text-underline-color="font-color"/>
    </style:style>
    <style:style style:name="T4" style:family="text">
      <style:text-properties style:font-name="Arial1" fo:font-size="10pt" fo:font-style="italic"/>
    </style:style>
    <style:style style:name="T5" style:family="text">
      <style:text-properties style:font-name="Arial1" style:text-underline-style="solid" style:text-underline-width="auto" style:text-underline-color="font-color"/>
    </style:style>
    <style:style style:name="T6" style:family="text">
      <style:text-properties fo:color="#b50400" style:font-name="Arial1"/>
    </style:style>
    <style:style style:name="T7" style:family="text">
      <style:text-properties fo:color="#b50400" style:font-name="Arial1" fo:font-size="14pt"/>
    </style:style>
    <style:style style:name="T8" style:family="text">
      <style:text-properties fo:color="#b50400" style:font-name="Arial1" fo:font-size="14pt" fo:font-weight="bold"/>
    </style:style>
    <style:style style:name="T9" style:family="text">
      <style:text-properties fo:color="#b50400" style:font-name="Arial1" fo:font-size="24pt" fo:font-weight="bold"/>
    </style:style>
    <style:style style:name="T10" style:family="text">
      <style:text-properties fo:font-style="italic"/>
    </style:style>
    <style:style style:name="T11" style:family="text">
      <style:text-properties style:text-underline-style="solid" style:text-underline-width="auto" style:text-underline-color="font-color"/>
    </style:style>
    <style:style style:name="T12" style:family="text">
      <style:text-properties fo:color="#0000dd" style:font-name="Arial1" fo:font-size="10pt"/>
    </style:style>
    <style:style style:name="T13" style:family="text">
      <style:text-properties fo:color="#0000dd" style:font-name="Arial1" fo:font-size="10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line-break/></text:span><text:span text:style-name="T1">Chapter Two</text:span></text:p>
      <text:p text:style-name="P1"><text:span text:style-name="T8">The First Seeds</text:span><text:span text:style-name="T9"><text:line-break/></text:span><text:span text:style-name="T2"><text:line-break/>The Creation has been perceived of in as many ways as there are the many minds of Man. These stories of the Creation, however, can all be categorized into three different types, depending on the way they see the initial acts of Creation. </text:span></text:p>
      <text:p text:style-name="P2"><text:line-break/>The first type of Creation story is that which stems from a primal explosion of <text:span text:style-name="T10">some kind</text:span>, Creation being emitted into the Void from this Big Bang. </text:p>
      <text:p text:style-name="P1"> </text:p>
      <text:p text:style-name="P2">This is very much the essence of the <text:span text:style-name="T10">Big Bang Theory</text:span> so prevalent among many scientific minds these days. Acclaimed researcher Erich Von Daniken gives an explanation of <text:span text:style-name="T10">the Big Bang theory of Creation</text:span>, its origins, and how it got its name, in his book, <text:span text:style-name="T10">Gold of the Gods</text:span>. Here, Von Daniken credits Professor George Lemaitre, a physicist and mathematician from Brussels, with first introducing the concept into the endless discussions going on at the time about the origin of all worlds. </text:p>
      <text:p text:style-name="P2"><text:line-break/>The theory itself says that billions of years ago, all the matter in the Universe was compressed into a single original atom, a heavy mass of matter, the cohesion of which pressed permanently against its nucleus. The incredible forces involved added and multiplied so that the lump of matter eventually exploded. Splintered into many many billions of pieces, these bits of matter then assembled themselves into finitely numerous galaxies over an endlessly long period of consolidation: </text:p>
      <text:p text:style-name="P5">“<text:span text:style-name="T2">The original prodigious force which existed before the beginning of all being was a </text:span><text:span text:style-name="T3">neutrum</text:span><text:span text:style-name="T2"> [the neutral force]. IT existed before the big bang. IT unleashed the great destruction. IT caused all the worlds in the Universe to originate from the explosion. IT, incorporeal primordial force, the decisive primordial command, became matter and IT knew the result of the great explosion. IT wanted to reach the stage of lived experience.” </text:span></text:p>
      <text:p text:style-name="P2">It was the Russian physicist George Gamow (1904- ), a man known in the scientific world for his knack of inventing catch phrases, who <text:span text:style-name="T11">Von Daniken</text:span> credits with coming up with the name <text:span text:style-name="T10">Big Bang</text:span>. </text:p>
      <text:p text:style-name="P1"><text:span text:style-name="T2"><text:line-break/>Phyllis Schlemmer, a deep-trance channeler who has done numerous channelings over the past 20 or so years with a group of Beings who call themselves </text:span><text:a xlink:type="simple" xlink:href="https://www.bibliotecapleyades.net/sociopolitica/esp_sociopol_council9.htm" office:target-frame-name="_blank" xlink:show="new" text:style-name="Internet_20_link" text:visited-style-name="Visited_20_Internet_20_Link"><text:span text:style-name="T12">The Council of Nine</text:span></text:a><text:span text:style-name="T2">, has collected these channelings into a book entitled </text:span><text:a xlink:type="simple" xlink:href="https://www.bibliotecapleyades.net/sociopolitica/planetchoise/contents.htm" office:target-frame-name="_blank" xlink:show="new" text:style-name="Internet_20_link" text:visited-style-name="Visited_20_Internet_20_Link"><text:span text:style-name="T12">The Only Planet of Choice: Essential briefings from deep space</text:span></text:a><text:span text:style-name="T2">. Occasionally she has done these channelings before an invited audience of participants who, at one time, included Gene Roddenberry, the original creator of the </text:span><text:span text:style-name="T4">Star Trek series</text:span><text:span text:style-name="T2"> and other programs such as </text:span><text:span text:style-name="T4">Earth: Final Conflict</text:span><text:span text:style-name="T2">. It is thought that Roddenberry may have gotten many of his ideas from these channelings because of the range of subjects covered in the various sessions. </text:span></text:p>
      <text:p text:style-name="P2"><text:line-break/>The Council of Nine say that <text:span text:style-name="T10">They</text:span> are “a high-level circle of great beings who exist outside the Universe of space and time,” who are in connection with “one that is higher.” It is their responsibility, They say, “to maintain the energy-balances in this Universe.” We will be referring to their ideas often in various areas of this book because among the myriad sources of channeled works available these days, theirs are definitely of a higher vibration, and originate what has been determined to be by this author, a more valid source. We will also take the liberty during this work of referring to Them as ‘The Nine.’ </text:p>
      <text:p text:style-name="P2"><text:line-break/>Among their channelings are numerous references to an <text:span text:style-name="T10">Original Cause</text:span> sometimes called “<text:span text:style-name="T10">the One</text:span>,” as well as to the original act of Creation itself. A number of these references to <text:span text:style-name="T11">the Creator</text:span> and to <text:span text:style-name="T11">the Creation</text:span> also fit into the archetypal beliefs shared by other spiritual paths and religions, and vary across the whole range of methods by which Creation is thought to have happened: </text:p>
      <text:p text:style-name="P6">The first idea is that <text:span text:style-name="T11">Original Cause</text:span> created because it felt alone: </text:p>
      <text:p text:style-name="P7"><text:soft-page-break/>“<text:span text:style-name="T2">...there was one Creator, one energy, one pure light, one pure-being Self that contained all components of all that is... This self came into that beingness, knowledge, and wisdom to begin to divide the components of which it consisted, not to remove them but to build a structure, the Universe. For in its aloneness it had only self for companion... (It) was One that understood that it needed to become the many. So all of the many are in truth the One.” </text:span></text:p>
      <text:p text:style-name="P6">The second is that <text:span text:style-name="T10">Creation occurred through implosion</text:span> rather than through explosion: </text:p>
      <text:p text:style-name="P7">“<text:span text:style-name="T2">The One breathed breathless by itself, and turning inward upon itself the tension of One, and became the manyfold all of varying densities and intensities of matter and spirit, with the potential to become one union.” </text:span></text:p>
      <text:p text:style-name="P6">Third is that the first act of <text:span text:style-name="T10">Creation created not everything in one go</text:span>, but instead created the <text:span text:style-name="T11">Trinity</text:span> itself at first: </text:p>
      <text:p text:style-name="P7">“<text:span text:style-name="T2">There is what you call the Son, the Father and the Holy Spirit.” </text:span></text:p>
      <text:p text:style-name="P6">The last of their ideas is that <text:span text:style-name="T10">the Creator created co-workers</text:span> to help IT in its Creation: </text:p>
      <text:p text:style-name="P7">“ <text:span text:style-name="T2">. . there are (also) those that are called “</text:span><text:span text:style-name="T4">God"</text:span><text:span text:style-name="T2">, that are appendages to </text:span><text:span text:style-name="T4">God</text:span><text:span text:style-name="T2">, that also create. . . a collection of beings that generate outward points of this source... Each of these entities has individual knowledge or principle, but not of the whole. There is only one that has the whole.” </text:span></text:p>
      <text:p text:style-name="P6">According to <text:span text:style-name="T11">the Council of Nine</text:span>, it is, however, from <text:span text:style-name="T11">the One</text:span> that ultimately everything has its source: </text:p>
      <text:p text:style-name="P7">“<text:span text:style-name="T2">There is One, of the highest order, that is the purest of light, that is a composite of all, that creates all. Each soul in the whole Universe came directly from the true Creator, so each soul is imbued with this energy... Love is </text:span><text:span text:style-name="T4">God</text:span><text:span text:style-name="T2">. And it is love that creates the energy which feeds </text:span><text:span text:style-name="T4">God</text:span><text:span text:style-name="T2">—and makes </text:span><text:span text:style-name="T4">God</text:span><text:span text:style-name="T2">... </text:span><text:span text:style-name="T4">God</text:span><text:span text:style-name="T2"> is... unified, infinite intelligence, supported with pure love...” </text:span></text:p>
      <text:p text:style-name="P2">This confirms the information which I have gotten for myself, in that, although it is such a difficult subject for one mind to grasp while still here in the physical body, Creation in and of itself was an act of Love, simply and plainly put. It was the ONE which IS acting upon ITSELF with all the Love at its limitless disposal and creating something of ITSELF with which IT could express this Love. Thus Boundless Love and Boundless Joy are Mankind’s rightful and due inheritance. </text:p>
      <text:p text:style-name="P2"><text:line-break/>The idea that we came from <text:span text:style-name="T10">the One</text:span> and it is to <text:span text:style-name="T10">the One</text:span> that we return is an archetypal image. It can be seen in the teachings of a number of religions and spiritual paths. Sounding much like a conjoining of the religious and <text:span text:style-name="T10">the antithetical scientific Big Bang Theory</text:span>, The Nine have also described <text:span text:style-name="T11">the Creation as a releasing of energy from this Original Source</text:span>: </text:p>
      <text:p text:style-name="P5">“ <text:span text:style-name="T2">It was the releasing of the energy of the Creator that created... So the Creator, without all cells and particles, is not complete... So when all cells and particles came together, that was the creation of an infinite-intelligence-Creator... each human knows in its innermost knowing that it is part of the Creator.”(77)</text:span></text:p>
      <text:p text:style-name="P5"> </text:p>
      <text:p text:style-name="P6">...our growth as souls is the same as <text:span text:style-name="T10">God</text:span>’s growth as <text:span text:style-name="T10">God</text:span>... The infinite creation in its totality is the One Infinite Being, the One Being which is aware of itself to the extent that its different aspects are aware of themselves, as a part of all that is.” </text:p>
      <text:p text:style-name="P2"><text:soft-page-break/>Not separate interpretations of the act of Creation, these different statement of The Nine simply express the same idea in many different forms for many different levels of consciousness to understand. They try to explain the unexplainable in words that our human minds can get a grip on. This, too, is true of the final way in which these higher intelligence Beings seek to express the wonder and the awe of the original act of Creation, Again, it is an archetypal image that all of Creation exists in the body of <text:span text:style-name="T10">God</text:span>, that each one of us is a piece of the mirror that is <text:span text:style-name="T10">God</text:span>—the Creator, and that everything stems from intent: </text:p>
      <text:p text:style-name="P5">“<text:span text:style-name="T2">In the beginning was the Word” is a translation error according to The Nine. </text:span></text:p>
      <text:p text:style-name="P2">To Them it should be translated as the fact that the Creator came forth and said, </text:p>
      <text:p text:style-name="P5">“<text:span text:style-name="T2">That which is, that which I am, will be... First, before the manifestation of any method or any creation there was the communication of Being... </text:span><text:span text:style-name="T4">God</text:span><text:span text:style-name="T2"> created us in his own image... That means that all that </text:span><text:span text:style-name="T4">God</text:span><text:span text:style-name="T2"> is you are, and all that </text:span><text:span text:style-name="T4">God</text:span><text:span text:style-name="T2"> knows you know, all that is good is contained within you, all that is pure is contained within you.” </text:span></text:p>
      <text:p text:style-name="P2">In his commentary on the information contained in the channelings, Palden Jenkens makes the statement that the channelings imply that not only were we created to receive love, but also to generate it in order to further <text:span text:style-name="T10">God’s</text:span> growth. This is similar to the idea contained in the recent movie <text:span text:style-name="T10">The Matrix</text:span> where human beings are considered to be power cells to be used by ‘<text:span text:style-name="T10">mechanical beings</text:span>.’ Only, in this case, people supply energy both to <text:span text:style-name="T10">God</text:span>, as well as gaining power from <text:span text:style-name="T10">God</text:span>. </text:p>
      <text:p text:style-name="P1"> </text:p>
      <text:p text:style-name="P2">If it is anything that moves and supports us in this Creation, it is Love. And just as in <text:span text:style-name="T11">The Matrix</text:span>, it is the energy potential for Love that the Dark side seeks to steal from us and use because it is the ultimate energy of the Universe. How many of us here on the planet feel that we have been drained of all Love, and don’t understand how to replenish it? What is the seemingly ultimate search for each of one us within our own hearts but to find Love? </text:p>
      <text:p text:style-name="P2"><text:line-break/>For <text:span text:style-name="T11">Jenkins</text:span> this idea of being apart of the much larger whole of the Creator Itself gives a very real sense of participating in Divinity, not just being subject to it. We, as humans, can, </text:p>
      <text:p text:style-name="P5">“<text:span text:style-name="T2">create a spiral feedback-loop of love where we are not just subjects of </text:span><text:span text:style-name="T4">God</text:span><text:span text:style-name="T2">, but active atoms within </text:span><text:span text:style-name="T4">God</text:span><text:span text:style-name="T2">, (and) in no way separate (from It).” </text:span></text:p>
      <text:p text:style-name="P2">A somewhat more <text:span text:style-name="T10">succinct version of the Creation</text:span> can be found in the <text:span text:style-name="T10">Holy Bible, Revised Standard Edition</text:span>, where the first seed is described with very little fanfare: </text:p>
      <text:p text:style-name="P5">“<text:span text:style-name="T2">In the beginning was the Word, and the Word was with </text:span><text:span text:style-name="T4">God</text:span><text:span text:style-name="T2">, and the Word was </text:span><text:span text:style-name="T4">God</text:span><text:span text:style-name="T2">. He was in the beginning with </text:span><text:span text:style-name="T4">God</text:span><text:span text:style-name="T2">; all things were made through him, and without him was not anything made that was made. In him was life, and the life was the light of men. The light shines in the darkness, and the darkness has not overcome it.” </text:span></text:p>
      <text:p text:style-name="P5"> </text:p>
      <text:p text:style-name="P6">(The correct Greek term for Word was <text:span text:style-name="T10">logos</text:span>, which could best be understood as ‘inherent order’ or ‘design.’) </text:p>
      <text:p text:style-name="P2">The widespread influence of <text:span text:style-name="T10">the Christian Church</text:span> and <text:span text:style-name="T10">its version of the Creation story</text:span> on other religions and other cultures which they came to control, is evidenced in the <text:span text:style-name="T11">Creation story of the Efe people</text:span> of the African nation of Zaire. </text:p>
      <text:p text:style-name="P2"><text:line-break/>The Efe tell a Creation story much like that of <text:span text:style-name="T10">Genesis</text:span>, but the <text:span text:style-name="T10">Genesis</text:span> myth is clearly assimilated into an even older story dating back into the misty dawn of time. Note, for instance, that the moon, a female figure, helps the Supreme Being in his act of creation of humans. Note, too, the familiar element or archetype of creation of the first beings out of clay, and once again, the presence of the almost ubiquitous Tree with the forbidden fruit. </text:p>
      <text:p text:style-name="P5"><text:soft-page-break/>“<text:span text:style-name="T2">With help from the moon, The Supreme Being made a man, </text:span><text:span text:style-name="T3">Baatsi</text:span><text:span text:style-name="T2">, out of clay, which he covered with skin and filled with blood. He made a woman, too, and commanded the man to make children with her. “Only be sure to obey one rule,” he said. “Do not eat of the Tahu Tree.” </text:span></text:p>
      <text:p text:style-name="P2">So it was that <text:span text:style-name="T11">Baatsi</text:span> fathered many children and his children fathered many more children, and everyone obeyed the rule. When they got old and tired they simply went happily to heaven. Everything went on this way until a pregnant woman with a craving for <text:span text:style-name="T11">tahu</text:span> fruit convinced her husband to break some off for her. Naturally the moon saw the man picking the fruit in the dark and she told her co-creator. Because of what the man and the woman did, we now all suffer the punishment of death. (Creation Myths—Beier, 63) </text:p>
      <text:p text:style-name="P2"><text:line-break/>Another ‘universal’ entity by the name of Ramtha is channeled by a number of people, including a woman named J.Z. Knight. In RAMTHA (<text:span text:style-name="T10">The White Book</text:span>), Ramtha tells a short but succinct version of what happened in the beginning, one which echoes that also channeled from <text:span text:style-name="T11">the Council of Nine</text:span>: </text:p>
      <text:p text:style-name="P5">“<text:span text:style-name="T2">Everything has been created by the sons from the thought that the Father is. And whatever the sons create becomes the expanded self of the Father.” </text:span></text:p>
      <text:p text:style-name="P1"><text:a xlink:type="simple" xlink:href="https://www.bibliotecapleyades.net/esp_autor_churchward.htm" office:target-frame-name="_blank" xlink:show="new" text:style-name="Internet_20_link" text:visited-style-name="Visited_20_Internet_20_Link"><text:span text:style-name="T12">Colonel James Churchward</text:span></text:a><text:span text:style-name="T2">, who wrote a series of books on the lost </text:span><text:a xlink:type="simple" xlink:href="https://www.bibliotecapleyades.net/esp_lemuria.htm" office:target-frame-name="_blank" xlink:show="new" text:style-name="Internet_20_link" text:visited-style-name="Visited_20_Internet_20_Link"><text:span text:style-name="T12">continent of Lemuria</text:span></text:a><text:span text:style-name="T2">, tells us that in the ancient manuscripts of this primal land, science was also a part of religion. They were considered and looked upon as twin sisters. The first teachings that a man was given in his life was that there was an almighty, all-powerful, Creative </text:span><text:span text:style-name="T4">God</text:span><text:span text:style-name="T2"> and that man owed his existence to Him. </text:span></text:p>
      <text:p text:style-name="P5">“<text:span text:style-name="T2">Then followed the teachings that man was a special creation, possessing a something that no other form of Creation on earth possessed—a soul or spirit. He was taught that this soul had everlasting life and never died. The material body returned to earth from whence it came, then released the soul, and it continued on. Apparently, when the forgoing was thoroughly instilled into his mind and he thoroughly comprehended it, lessons in science followed. Teachings were given that showed him the laws and works of Creation, such as the infinite wisdom in the arrangement of the Universe...” </text:span></text:p>
      <text:p text:style-name="P2">The <text:span text:style-name="T10">Gnostic Christian view</text:span>, tells of a true, ultimate and transcendent <text:span text:style-name="T10">God</text:span>, who is beyond all created Universes and who never created anything in the sense in which the word “create” is ordinarily understood. While this True <text:span text:style-name="T10">God</text:span> did not fashion or create anything, He (or, It) “emanated” or brought forth from within Himself the substance of all there is in all the worlds, visible and invisible. In a certain sense, this agrees with so many different spiritual views that all things are in <text:span text:style-name="T10">God</text:span>, for all things consist of the substance of <text:span text:style-name="T10">God</text:span>. </text:p>
      <text:p text:style-name="P2"><text:line-break/>By the same token, it must also be recognized that many portions of this original divine essence have been projected so far from their source that they have been weakened, an subsequently have undergone serious and unwholesome attempts to change their basic nature in the process. To worship the cosmos, or nature, or embodied creatures can thus be tantamount to worshipping alienated and corrupt portions of the emanated divine essence. </text:p>
      <text:p text:style-name="P2"><text:line-break/>The basic Gnostic myth has many variations, but all of these <text:span text:style-name="T11">refer to Aeons</text:span>, intermediate deific beings who exist between the ultimate, True <text:span text:style-name="T10">God</text:span> and ourselves as human beings. <text:line-break/><text:line-break/>Together with the True <text:span text:style-name="T10">God</text:span>, they comprise the realm of Fullness (Pleroma) wherein the potency of divinity operates fully. The Fullness stands in contrast to our existential state, which in comparison may be called emptiness. </text:p>
      <text:p text:style-name="P2"><text:line-break/>One of the aeonial beings who bears the name <text:span text:style-name="T11">Sophia</text:span> (“<text:span text:style-name="T10">Wisdom</text:span>”) is of great importance to the Gnostic world view. In the course of her journeyings, Sophia came to emanate from her own being a flawed consciousness, a being who became the creator of the material and psychic cosmos, all of which he created in the image of his own flaw. This being, unaware of his origins, imagined himself to be the ultimate and absolute <text:span text:style-name="T10">God</text:span>. Since he took the already existing divine essence and fashioned it into various forms, he is also called the Demiurgos or “half-maker.” There is an authentic half, a true deific component within creation, but it is not recognized by the half-maker and by his cosmic minions, the Archons or “rulers”. </text:p>
      <text:p text:style-name="P2"><text:soft-page-break/>Although any or all of these explanations may serve to partially satisfy and perhaps stimulate the conscious mind, there is a question as to how well words can describe or help us understand what the Supreme Creator is and is not. The spiritual hierarchy say that to truly comprehend the FATHER (for that is what THEY call HIM) is a task for one who is above the worlds of physical illusion and above the Darkness of this Universe. To use THEIR own words, </text:p>
      <text:p text:style-name="P5">“<text:span text:style-name="T2">To say what the FATHER is, is to limit the FATHER. To say what the FATHER is not, is also to further limit the FATHER. HE IS.” </text:span></text:p>
      <text:p text:style-name="P2">Their story of the Creation as it proceeded from <text:span text:style-name="T10">the FATHER</text:span> is not so succinct. In fact it contains much more detail which finally sheds some light upon the way in which this world has progressed, and is progressing, and explains many things about why we do not indeed live in such a ‘perfect Universe.’ </text:p>
      <text:p text:style-name="P2"><text:line-break/>Before we begin with this narrative, however, we would like to ask the reader to, if necessary, before you proceed with the next section, review those paragraphs in the Introduction that talk about the expansion of consciousness and not using old frameworks to understand new ideas. </text:p>
      <text:p text:style-name="P1"> </text:p>
      <text:p text:style-name="P1"><text:span text:style-name="T2"><text:line-break/></text:span><text:span text:style-name="T5">The First Two Seeds</text:span> </text:p>
      <text:p text:style-name="P2"><text:line-break/>In the beginning, it is helpful to keep in mind that the word ‘Universe’ implies ‘one verse,’ and no real song or poem has simply just one verse. Many books are even being written these days about what is called the ‘omniverse.’ This, in fact, is the way things truly out there in the Creation for there are really seven, what are called, ‘Super Universes.’ Each and every one of these Super Universes containing countless smaller Universes within Universes. As the rings of the microcosmic aura of man contain the separate dimensions of his reality, so to does the Earth have its own dimensional aura, as does the Universe in which we exist, as do all of the levels higher and higher up this spiraling circle of existence. </text:p>
      <text:p text:style-name="P2"><text:line-break/>Each one of these worlds within worlds within worlds is a holographic image that appears to be real when we are within it. Like a little nested set of Russian dolls, each one growing smaller and smaller until the macrocosm indeed does become the microcosm—for actually they are one and the same thing, it is only our perception that makes it not so. Each of these levels is connected to each one of its higher levels like the layers of an onion—nature reflecting both the microcosm and the macrocosm in so many of its individual separate gifts. Anything having its existence on one level is also working on many of these higher different levels simultaneously, even though not consciously aware of that fact. <text:line-break/><text:line-break/>Everything is interconnected and cannot be separated, except as we would have it in our minds. A person who has lost an arm can still feel cold or heat from the separated arm sometimes for months afterwards because of the existence of that arm energy at a still higher level of existence, one which remains connected to the physical reality. This is called <text:span text:style-name="T11">morphogenetic field theory</text:span>. </text:p>
      <text:p text:style-name="P1"> </text:p>
      <text:p text:style-name="P2">Even our thoughts, and at times our sympathetic nervous systems are also interconnected. We make and break connections between people on a personal level as we choose to see fit, but still the energies remain between each and every one of us there at the Universal level, existing as holograms living within holographic worlds of time and space and energy—until that time we choose to step beyond the level that we’re at and say I want to move on. </text:p>
      <text:p text:style-name="P1"><text:span text:style-name="T2"><text:line-break/></text:span><text:span text:style-name="T3">Seven</text:span><text:span text:style-name="T2"> is the </text:span><text:span text:style-name="T4">number of Time</text:span><text:span text:style-name="T2">, and </text:span><text:span text:style-name="T3">Time</text:span><text:span text:style-name="T2"> relates to these </text:span><text:span text:style-name="T4">seven Super Universes</text:span><text:span text:style-name="T2"> because </text:span><text:a xlink:type="simple" xlink:href="https://www.bibliotecapleyades.net/ciencia/ciencia_holouniverse.htm" office:target-frame-name="_blank" xlink:show="new" text:style-name="Internet_20_link" text:visited-style-name="Visited_20_Internet_20_Link"><text:span text:style-name="T12">they are holographically</text:span></text:a><text:span text:style-name="T2"> comprised of matter, energy, space and Time. In one of the key texts of history, </text:span><text:a xlink:type="simple" xlink:href="https://www.bibliotecapleyades.net/thot/esp_thot_1.htm" office:target-frame-name="_blank" xlink:show="new" text:style-name="Internet_20_link" text:visited-style-name="Visited_20_Internet_20_Link"><text:span text:style-name="T12">The Emerald Tablets of Thoth</text:span></text:a><text:span text:style-name="T2">, Thoth relates how Time is both a chain that binds the freedom of Soul, and the understanding of it is a key which can help us escape the confines of our earthly bounds. This excerpt is from </text:span><text:span text:style-name="T3">Emerald Tablet X</text:span><text:span text:style-name="T2"> called </text:span><text:span text:style-name="T4">The Key of Time</text:span><text:span text:style-name="T2">, and also contains a very relevant vision of the Creation as told by a mystical figure known as the Dweller: </text:span></text:p>
      <text:p text:style-name="P5"><text:soft-page-break/>“<text:span text:style-name="T2">Once, in a past time, I spoke to the Dweller. Asked of the mystery of time and space. Asked him the question that surged in my being, saying: “O Master, what is time?” </text:span></text:p>
      <text:p text:style-name="P6"><text:line-break/>“Then to me spoke He, the Master: “Know ye, O Thoth, in the beginning there was void and nothingness: a timeless, spaceless, nothingness. And into the nothingness came a thought, purposeful, all-pervading, and It filled the Void. There existed no matter, only force, a movement, a vortex of vibration of the purposeful thought that filled the Void.” </text:p>
      <text:p text:style-name="P6"><text:line-break/>“And I questioned the Master, saying: “Was this thought eternal?” And answered me the Dweller, saying: “In the beginning, there was eternal thought, and for thought to be eternal, time must exist. So into the all-pervading thought grew the Law of Time. Aye, time which exists through all space, floating in a smooth, rhythmic movement that is eternally in a state of fixation. Time changes not, but all things change in time. For time is the force that holds events separate, each in its proper place. Time is not in motion, but ye move through time as your consciousness moves from one event to another. Aye, by time ye exist, all in all, an eternal One existence. Know ye that even though in time ye are separate, yet still are One in all times existent.” Ceased then the voice of the Dweller, and departed I to ponder on time. For knew I that in these words lay wisdom and a way to explore the mysteries of time. </text:p>
      <text:p text:style-name="P6"><text:line-break/>“List ye, O man. Take of my wisdom. Learn of the deep hidden mysteries of space. Learn of the Thought that grew in the abyss, bringing Order and Harmony in space. Know ye, O man, that all that exists has being only because of the Law. Know ye the Law and ye shall be free, never be bound by the fetters of night . . . Seek ye and learn that Time is the secret whereby ye may be free of this space.” </text:p>
      <text:p text:style-name="P2">Time <text:span text:style-name="T11">is a key element is the controlling of Mankind on this planet</text:span>, and we have not heard the last of on our journey throughout history. </text:p>
      <text:p text:style-name="P1"><text:span text:style-name="T2"><text:line-break/>Within these grander </text:span><text:span text:style-name="T4">Super Universes</text:span><text:span text:style-name="T2">, the individual smaller Universes are in turn made up of galaxies, nebulae, star clusters, and solar systems such as are our own. <text:line-break/><text:line-break/>The first of these </text:span><text:span text:style-name="T3">seven Super Universes</text:span><text:span text:style-name="T2"> is called the Central Universe—and it is a Universe far beyond the realms of this one known as Nebadon, as correctly explained in </text:span><text:a xlink:type="simple" xlink:href="https://www.bibliotecapleyades.net/esp_urrantia.htm" office:target-frame-name="_blank" xlink:show="new" text:style-name="Internet_20_link" text:visited-style-name="Visited_20_Internet_20_Link"><text:span text:style-name="T12">the Book of Urantia</text:span></text:a><text:span text:style-name="T2"> and the works of </text:span><text:span text:style-name="T4">Gabriel of Sedona</text:span><text:span text:style-name="T2">. </text:span></text:p>
      <text:p text:style-name="P2"><text:line-break/>In this <text:span text:style-name="T11">Central Universe</text:span> resides the actual source of what we would term ‘<text:span text:style-name="T10">God</text:span>,’ though far beyond the comprehension of anything Mankind has ever thought of <text:span text:style-name="T10">God</text:span> before. As HE is referred to by the Spiritual Hierarchy and by the few on this planet who are able to have contact with HIM, HE is called ‘the FATHER’. </text:p>
      <text:p text:style-name="P2"><text:line-break/>Harold Klemp, spiritual master of <text:span text:style-name="T10">Eckankar</text:span>, lists in one of his works the fundamental principles which can be attributed to the FATHER, or what he calls the <text:span text:style-name="T10">Godhead</text:span>. These are: </text:p>
      <text:p text:style-name="P8">• <text:span text:style-name="T2">Reality is an all-embracing unity<text:line-break/>• the Ultimate is nameless<text:line-break/>• within the Self the Ultimate is to be found<text:line-break/>• IT can be known by acquaintance<text:line-break/>• and reality is disclosed only to those who meet ITs conditions</text:span></text:p>
      <text:p text:style-name="P2">As suggested in some of the earlier theories of Creation we have so far looked at, in the first act of Creation, the FATHER had two firstborn ‘children’ created from the LIGHT that HE IS. These two Beings are called <text:span text:style-name="T11">RAJ</text:span> and <text:span text:style-name="T11">HAROON</text:span>. RAJ is what is called the “Eternal Son” or “Original Creator Son.” HE is, as you can imagine, a very, very, very powerful Spirit, by that meaning powerful energy-wise or vibration-wise. HAROON is what is called ‘the Infinite Mother Spirit,’ ‘The Holy Spirit’ or ‘The Infinite Spirit.’ THEY all have THEIR existence within <text:soft-page-break/>the Central Universe, and are the original TRINITY – the FATHER, RAJ, and HAROON. </text:p>
      <text:p text:style-name="P2"><text:line-break/>These are the pure, positive <text:span text:style-name="T10">God</text:span> worlds in the Highest Realms of existence. As we get into the ‘lower’ worlds of Creation, the pure, positive nature of the FATHER’s Light splits into the positive male aspect and the negative female aspect. The terms do not refer to their ‘good or bad’ nature, but simply relate to their electro-magnetic charge such as you have on a magnet or on the diametrically opposed poles of a car battery. </text:p>
      <text:p text:style-name="P2"><text:line-break/>Although <text:span text:style-name="T11">RAJ</text:span> and <text:span text:style-name="T11">HAROON</text:span> are referred to by words which have a gender connotation, THEY are both positive and negative in and of themselves. This again is the original TRINITY grouping from which all the power of the Universes evolved. This is where it all began . . . In the Beginning. </text:p>
      <text:p text:style-name="P2"><text:line-break/>Subsequent acts of Creation then took place from ‘the union of energies’ of either the FATHER and HAROON, HAROON and RAJ, or the FATHER and RAJ. What came forth as ‘offspring’ from these unions were other ‘Creator Sons’ and ‘Infinite Mother Spirits,’ powerful Light Beings or Spirits, if you want to call Them that, whose job was to further create. That was their job. Kind of like sub-contractors, a Creator Son and an Infinite Mother Spirit would be given an area of what can only be termed the Void, into which They were then to go out and create another level of the Universe. </text:p>
      <text:p text:style-name="P2"><text:line-break/>Although SOUL in its entirety was created by the FATHER, the individual manifestation of the sparks or pieces of SOUL that we are, comes through ‘the union’ of these ‘lesser’ Creator Sons and Infinite Mother Spirits—what Gnostic Scriptures refer to as ‘the Demi-urge.’ There are seven Super Universes, but within these super Universes the role of these other Creator Sons and Infinite Mother Spirits is to act as a kind of “Oversoul” or set of parents or guardians for those individual expressions of the FATHER who They help manifest. </text:p>
      <text:p text:style-name="P2"><text:line-break/>The whole purpose of the work that these Creator Sons and these Infinite Mother Spirits are sent to do in creating the individual Universes, is to do it through the LIGHT energy of the FATHER. They must, in Their work, be receptive of the FATHER’s energy, for that is the only real Life Force in Creation. They then use this energy, allowing IT to pass through them into Their subsequent creation—the individual essences of Soul. </text:p>
      <text:p text:style-name="P2"><text:line-break/>These Creator Sons and Infinite Mother Spirits are, as said, like the creator parents of a Universe. Like parents here on this planet, Their job is also to ‘be responsible’ for the Souls they help manifest for there is always that bond between Them, much as we have here on Earth. The FATHER sends the unmanifested Soul(s) out to be manifested by a Creator Couple who then place it somewhere in Their Universe so that it can begin gaining experience. </text:p>
      <text:p text:style-name="P1"> </text:p>
      <text:p text:style-name="P2">Like sending a child off to school for the first time, These Creator Beings leave the individuals sparks to the care and training of the teachers set up throughout the various levels of Heaven to assist them throughout their learning process. The Parent Creators, however, also bear the responsibility to help the “manifested Souls” to return again to the FATHER as ‘fully aware Souls’ in order to have them then assist in furthering the creative process. </text:p>
      <text:p text:style-name="P1"> </text:p>
      <text:p text:style-name="P2">The best analogy here is a power station sending out its power to sub-stations, then from there that electricity passes along to junction boxes and finally to individual households and the single power outlet that powers the equipment. Without the reduction in the energy as it passes through these various steps, the equipment would be overwhelmed and would subsequently burn up as a result. So to would we, in our lowered states of consciousness, be ‘burnt up’ by the energy of the FATHER without connecting through these various ‘adapter’ units. </text:p>
      <text:p text:style-name="P1"> </text:p>
      <text:p text:style-name="P2"><text:span text:style-name="T10">The FATHER</text:span>, as we shall continue to call <text:span text:style-name="T10">HIM</text:span> from now on, experiences HIS Creation through those who are created, as expressed in many of the ideas we have already looked at about Creation. We are indeed, each a part of the Divine FATHER, and as such add to and draw from HIS Divine Energy and Light. Or that’s the way it is supposed to work and does work in six out of the seven Super Universes . . . </text:p>
      <text:p text:style-name="P1"><text:soft-page-break/> </text:p>
      <text:p text:style-name="P1"><text:span text:style-name="T2"><text:line-break/></text:span><text:span text:style-name="T5">The Story of Nebadon</text:span> </text:p>
      <text:p text:style-name="P2"><text:line-break/>In this Universe, the <text:span text:style-name="T10">Creator Son</text:span>’s name is Enjliou. The <text:span text:style-name="T10">Infinite Mother Spirit</text:span> is named Callia. </text:p>
      <text:p text:style-name="P1"><text:span text:style-name="T2"><text:line-break/>These Beings may be loosely equated to the Gnostic Scriptural idea found on a manuscript fragment at </text:span><text:a xlink:type="simple" xlink:href="https://www.bibliotecapleyades.net/nag_hammadi/contents.htm" office:target-frame-name="_blank" xlink:show="new" text:style-name="Internet_20_link" text:visited-style-name="Visited_20_Internet_20_Link"><text:span text:style-name="T12">Nag Hammadi</text:span></text:a><text:span text:style-name="T2"> entitled </text:span><text:span text:style-name="T4">First Thought in Three Forms</text:span><text:span text:style-name="T2"> in which “</text:span><text:span text:style-name="T3">Three forms</text:span><text:span text:style-name="T2">” of the invisible spirit’s “first thought” are equated to </text:span><text:span text:style-name="T4">the barbelo aeon</text:span><text:span text:style-name="T2"> as the second principle or male creator spirit, and life known as Zoë, </text:span><text:span text:style-name="T4">the negative female energy creator spirit</text:span><text:span text:style-name="T2">. The Divine Word of </text:span><text:span text:style-name="T4">God</text:span><text:span text:style-name="T2"> or Spirit, known as the Logos, is the third and neutral force which binds these two together to form the trinity necessary for the proper act of Creation. </text:span></text:p>
      <text:p text:style-name="P2"><text:line-break/>Gnostic scriptural scholar Bentley Layton points out the emphasis laid upon the emanation and incarnation of the pre-existent Word (Logos), which is identified in some Gnostic manuscripts with not only the pre-existent anointed (<text:span text:style-name="T10">Christ</text:span>) but also with the Barbelo itself—thus giving people the idea that <text:span text:style-name="T10">Christ</text:span> and <text:span text:style-name="T10">God</text:span> were one and the same Being. It is his thought that some scholars have considered this myth of the Word to also be closely related to the source of the prologue of the Gospel of John, the “In the beginning . . .” version of the Creation. <text:line-break/><text:line-break/>Ceanne DeRohan, author of a series of books that tells of the <text:span text:style-name="T10">Creation in this Universe</text:span> from the point of view of these Creator Parents relates Enjliou’s experience on first becoming aware of Himself in His own words. It also possibly serves as a reminder of what it might have been like the first time we were manifested, or even possibly what it is like for us as a newborn baby first removed from the womb and beginning to become aware of our own innate Beingness: </text:p>
      <text:p text:style-name="P5">“<text:span text:style-name="T2">When consciousness became aware that it had existence, it had to realize everything. Nothing was realized yet except that I had become aware of Myself. Consciousness had to feel also or it could not know. In fact, a feeling of having consciousness is the way in which I realized I had consciousness. There were no words at first, only a feeling that I had existence. I had desire to know more. </text:span></text:p>
      <text:p text:style-name="P6"><text:line-break/>“. . . I had the concept of a place within Myself then also. I tried to find the place that did not feel good so I could know it. I had just started my search when I realized there were many more places that did not feel good than I had realized before I began looking for them. In realizing I felt bad, I realized I had been feeling good. I wondered if it was right to try to feel Myself. I wondered if it was right to feel that some places felt good and others did not. I wondered if trying to feel them made these places not feel good. I felt confusion and fear. I wanted something that could explain it to Me so I could know. I felt lonely and somewhat timid about trying to feel Myself for fear of what I might find. </text:p>
      <text:p text:style-name="P6"><text:line-break/>“All of this passed fleetingly through My consciousness while I was trying to ignore it in favor of My desire to know more. My desire to know more was leading Me on. I found out many things in My own way at that time. I stumbled onto most of them by having an experience and then realizing it. I felt most impatient with Myself. Already guilt had been born in me as a little voice telling Me that I should do better than I was doing. </text:p>
      <text:p text:style-name="P6"><text:line-break/>“I had realized many more things than I could list. You must feel within yourselves to find your memory of what you experienced in a latent state of consciousness, for you were all there in a state of slumber, and you have the ability to know how existence began. These original experiences have affected you ever since. You need to go back to the origins of your consciousness to know what your earliest experiences were, just as I had to understand mine, because Lost Will has its origins there also.” </text:p>
      <text:p text:style-name="P2"><text:soft-page-break/><text:span text:style-name="T11">Enjliou</text:span> and <text:span text:style-name="T11">Callia</text:span> were sent out to do what many, many other Creator Sons and Infinite Mother Spirits had done before them. They were created together as a unit, as a pair, as two halves of the same being–from which we get the idea of complimentary beings or Soulmates, to function together in whatever Their different capacities were. The primary responsibility in Creation, however, is not to ‘turn your back,” as it were, on the Will of the FATHER, to instead allow creation to flow through you, to be a vehicle for the Higher Will. </text:p>
      <text:p text:style-name="P1"> </text:p>
      <text:p text:style-name="P2">Although the primary rule of all the FATHER’s Creation is that all Beings should have Free Will, those Souls who are in alignment with Creation use their Free Will to follow the Higher Will of the FATHER. This is necessary for it is only through the Will of the FATHER that all things in Creation are held together in an atmosphere of Light and Love and Endless Constant Creativity. </text:p>
      <text:p text:style-name="P2"><text:line-break/>At the time of the creation of this Universe, <text:span text:style-name="T11">Nebadon</text:span>, all was perfectly in harmony and in balance. The Creator Son and the Infinite Mother Spirit of this Universe, ENJLIOU and CALLIA were in balance. And then something happened. It was in the briefest of moments, the smallest fraction of a moment in infinity, that a doubt arose in Enjliou and Callia in the form of Self-will, and the two of Them found themselves in an unbalanced state which would then descend into duality, distrust, and dissension. </text:p>
      <text:p text:style-name="P2"><text:line-break/>There is a general perception that everything <text:span text:style-name="T10">God</text:span> does is perfect, and that therefore everything in Creation must be perfect as well. That idea dismisses the central theme of Creation that everyone has Free Will. In the other Super Universes, this is the way it works—everyone has agreed to use their Free Will to surrender to that Will to be a part of the Higher Will of the Father. This is not a mindless, irresponsible state like one might consider a member of a collective to be. Instead it is the highest state of being a conscious co-worker with the Creator, the ultimate purpose and end product of all our experiences here throughout existence. </text:p>
      <text:p text:style-name="P2"><text:line-break/>Schlemmer’s <text:span text:style-name="T11">Council of Nine</text:span> try to explain it in a way that may help this idea be understood more clearly: </text:p>
      <text:p text:style-name="P5">“<text:span text:style-name="T2">. . . obedience doesn’t sacrifice free will, it in fact promotes it because you don’t give obedience that importance... Conscience arises as a result of having erred... we (in this Universe) have now developed a habit, an addiction to error... Perversely, further error makes previous errors more comfortable to live with... we might feel helplessly impelled to step into yet further error, since not doing so implies facing up to all the previous errors... it is we who need to forgive ourselves... the real importance is the exercise of free will in obedience.” </text:span></text:p>
      <text:p text:style-name="P2">What happened with <text:span text:style-name="T11">Enjliou</text:span> and <text:span text:style-name="T11">Callia</text:span>, in this moment of imbalance, was that they turned away from the FATHER. In doing so, They also turned away from the feeling, from the intent, to do it in the FATHER’s way, and instead decided to it in Their own Self-willed way, the right thing but for the wrong reason. This single moment in eternity would have disastrous results for everyone manifested here in this Universe ever since that point in Time. </text:p>
      <text:p text:style-name="P2"><text:line-break/>It was <text:span text:style-name="T11">Enjliou</text:span> that took charge and turned away from receiving the guidance that was there for Him to receive from the FATHER and from the other TRINITY ONE members. This Creator Couple had not been sent out into the Void without the continued loving support and guidance of Those who created Them. Like loving parents who do their best to raise a child, one day they must, however, allow that child to go forth on its own, and their responsibility for that child’s actions ends there—and the child’s Free Will takes over. It is the child’s choice to follow the wisdom and guidance it has had in its formative years, or not. </text:p>
      <text:p text:style-name="P2"><text:line-break/>Although They were made in perfection when they went out, Enjliou and Callia somehow or other just didn’t grow from that moment forward. They also didn’t use that power that was given to Them in a righteous and in a loving way. This created the imbalance. As the Spiritual Hierarchy tell it, although They wanted to fulfill Their responsibility in creating and supporting Their Creation in this Universe, They had lost the intent to do it through the FATHER’s Will, and instead chose to do it for Their own selfish motives. </text:p>
      <text:p text:style-name="P2"><text:line-break/>Again, They wanted to do the right thing, but for simply the wrong reason. Intent is everything. This is the way it is both on the microcosmic level of our own individual level of self-responsibility, and also on the macrocosmic <text:soft-page-break/>level of the Creator. <text:line-break/>Here again, we must go back to the idea of archetypes as discussed in the first chapter. If any of the actions of Enjliou and Callia sound familiar in our own lives, it is because They were, and ARE, the archetypes of our own individual actions. They are also the original archetype for much of what has happened and is currently happening on this planet as well as the influence They still manifest in the lives of each and every one of us. </text:p>
      <text:p text:style-name="P2"><text:line-break/>Even though these two very powerful, at first very loving, and wonderfully creative Beings had everything in Creation supporting them, exercising Their Free Will, they chose to turn away from It and go their own separate way. What then became of them was that their relationship disintegrated until what we were left with was the original archetype of a very abusive male and his submissive, docile woman partner. </text:p>
      <text:p text:style-name="P1"> </text:p>
      <text:p text:style-name="P2">This is evident in so many couples around us, and even possibly in our own lives. It is a case of the mental male half of our beings denying the emotional female side, or conversely, the female emotional side denying the strength and power of its own masculine half. This is the cause of all the current problems on this planet since, like the original dream that triggered the writing of this book, the female side of Man is being suppressed and denied its rightful place in Creation. </text:p>
      <text:p text:style-name="P1"> </text:p>
      <text:p text:style-name="P2">The Patriarchy has gone to great lengths over the centuries to make sure the feminine role in Creation has been denied or exorcised from all its religious beliefs expressly for the purpose of control. Abortion, the single biggest issue of a women’s right to choose and control her own destiny, is still the hottest topic on the planet in terms of politics and right of women to be free. </text:p>
      <text:p text:style-name="P2"><text:line-break/>As in most abusive situations, it was not all one partner’s fault. Both partners must take responsibility for the imbalance in their own nature. The victim is as much to blame as the abuser for the choices they make that find them remaining in that abusive circumstance. In the case of Enjliou and Callia, it’s just that what started to happen, happened all at once. </text:p>
      <text:p text:style-name="P2"><text:line-break/>Neither of Them understood the impact of what They were doing, nor the power which either one of Them could bring into play. Where Enjliou was coming from was an archetypal place of frustration, the result was “the abuse, the neglect, the anguish” of the situation in which They eventually found themselves. Still, Callia was as much to blame as Enjliou. She didn’t stand up for her own rights and power either so that power struggles began to arise in the relationship. Archetypally, what it came out like was nagging, not being happy with things, and other actions which still exist as the hallmark of females who allow themselves to remain in a state of victimhood within any kind of relationship or marriage. </text:p>
      <text:p text:style-name="P2"><text:line-break/>This was all happening over vast periods of Time, keeping in mind that at the level of Creation we are talking about, Time does not exist in the same form as we currently know it. It was, to say the least, an extremely long time. There has, however, only been one Universe, one element of Creation, that went astray like this one. The consequences of that one imbalance between these two has affected all of Creation, and now threatens to do even more. </text:p>
      <text:p text:style-name="P2"><text:line-break/>The Creation of this Universe thus took on an imbalanced state and was propelled forward by this imbalance into ever-darkening reaches of the Universe until it was no longer a Universe as such, a place of Oneness with the FATHER, but instead a Universe of duality. </text:p>
      <text:p text:style-name="P2"><text:line-break/>Enjliou and Callia’s first act of creation together in the Void was to create their own firstborn son, if you will. His name is ARTOLA. He is a very loving being with a warm and gentle disposition, and is referred to in De Rohan’s works as HEART. Since the Creator Parents weren’t getting along, even at this time – ARTOLA filled the gap between them, the archetypal circumstance of a woman having a child to bring the husband and wife “closer together.” ARTOLA, archetypally, became a pawn to be used by either parent in Their struggles against one another. <text:line-break/><text:line-break/><text:span text:style-name="T11">ARTOLA</text:span> then acted as a fulcrum or balancing point for HIS two parents, and for quite a long time—eons of <text:soft-page-break/>time as it were—things were quite a bit better between Them. If this sounds like a family you know, either one you are related to, or one next door or down the road from you, you will begin to understand the archetypal effect our Cosmic Parents have had on the lives we now lead on earth, much as our physical parents have had an archetypal effect on the lives we lead individually. </text:p>
      <text:p text:style-name="P1"> </text:p>
      <text:p text:style-name="P1"><text:span text:style-name="T5">Heart’s own Story</text:span> </text:p>
      <text:p text:style-name="P5">“<text:span text:style-name="T2">I was just feeling good and floating in the reveric aftermath of the orgasms without questioning, or letting Myself question the rightness or the wrongness of feeling good. I wanted to feel good, and that was all. I did not know that I needed to assimilate this lower part of Me more and understand it more. I was enjoying the sensations there without assimilating what it meant or anything more about it other than it was pleasure. </text:span></text:p>
      <text:p text:style-name="P6"><text:line-break/>“. . . I now know it was not a knowing there that was the difference between a lover and an adolescent rushing ahead because he’s wild to release the pressure of sexual frenzy and can’t think of anything else until he has done this, but I did not like anyone or anything else telling Me what to do, and so I did not listen to input from any other parts of Myself. </text:p>
      <text:p text:style-name="P6"><text:line-break/>“I did not know how to handle My own physicality there, but I also did not notice that my physicality could have had any knowingness that could have helped Me there, or that the other voices I had been listening to did either. I felt they all must not be feeling it as intensely as I was, or they could not be telling Me to hold back and go slower. </text:p>
      <text:p text:style-name="P6"><text:line-break/>“Instead of being made to feel wrong, I wanted to make Them wrong. It was partly true that They were not feeling it just the same as I was, had Their own point of view and that We were not able to get a mingling that resulted in an alignment there, but My feelings of sexual urgency pushed past Them with a rage that seemed to come out of nowhere and accuse the voices of My former companions of holding back wrongly and of trying to hold Me back wrongly. </text:p>
      <text:p text:style-name="P6"><text:line-break/>“. . . From the very beginning, He did not like me displeasing Him with feelings that were not in agreement with His. I do not know how I got offered up to Him or placed in His care, but it happened this way according to My Mother. </text:p>
      <text:p text:style-name="P6"><text:line-break/>“. . . She had to move rage and terror, but She did not know it then She did not know anything then, except that she was and did not like where She was, or maybe, what She was, since She did not know the difference among things then. </text:p>
      <text:p text:style-name="P6"><text:line-break/>“. . . Maybe They had Their reasons, but I felt disowned and disinherited from every pleasure I had learned to love with My Father. I felt pushed out as though I had no Mother there who had any feelings for Me. My Father had only a lover who viewed Me as an interference in whatever it was They had going on. I served no purpose as far as She could tell, and he did not notice me in any favorable way either. Had She cast Him under a spell where He had no longer cared about His child, His Son, as He had called Me?” </text:p>
      <text:p text:style-name="P2">From the split between <text:span text:style-name="T11">the two Creator Parents</text:span> also came the <text:span text:style-name="T10">Father of Manifestation</text:span> as he is termed in <text:span text:style-name="T11">De Rohan’s work</text:span>, the being known as Lucifer. While initially I thought Lucifer was another ‘son’ of Callia and Enjliou, what I have been led to understand is that Lucifer was a splitting off of that Dark energy which came from the <text:span text:style-name="T11">Being of Light</text:span> that Enjliou is. </text:p>
      <text:p text:style-name="P1"> </text:p>
      <text:p text:style-name="P2"><text:soft-page-break/>The archetype that will best help describe this situation which occurred in the creation of Lucifer is from Robert Louis Stevenson’s timeless novel of ‘good and evil’ – Dr. Jekyll and Mr. Hyde. In Mary Reilly, one of the more recent film versions made from this classic novel, we see how Mr. Hyde is absorbed back into the body of the pained Dr. Jekyll. If we reverse this situation and extrapolate it to apply to a Creator Son of incredible vibration and energy, we have the likely situation which occurred in the birthing of the Darkness known as Lucifer. </text:p>
      <text:p text:style-name="P2"><text:line-break/>Even the words spoken by Dr. Henry Jekyll as he becomes Mr. Hyde: “Free—free at last!” help explain the archetypal feelings of a son felt trapped by the institution of a family home where abuse and imbalance have created him as he is, and everything seems so far apart from the norm. </text:p>
      <text:p text:style-name="P2"><text:line-break/>Lucifer was born out of the loneliness and sadness created between Enjliou and Callia – a child born with his own sense of loneliness and frustration. But he was beautiful, and seductive, and intelligent. He was everything that any creation would want to be. And in some ways, of course, he thought he was better than his Father, better than Enjliou, the Creator Son. </text:p>
      <text:p text:style-name="P2">As we shall also soon see, this situation of imbalance between the Creator Parents and their ‘offspring’ also brought into existence other beings who were not created wholly in Light as they are in the other Universes, but also in Darkness. The worlds of duality were brought into existence at that time, and the struggles of the Universe and of its Creator Parents have gone on from that one moment into the eternity which is the nowness of time, constantly upgrading and worsening the state of unresolved duality that exists in these worlds. </text:p>
      <text:p text:style-name="P2"><text:line-break/>Gnostic teachings have always included this idea that the Universe, and subsequently the world, were created by a pair of “damaged” Creator Parents. This , to them, was a way of explaining why Darkness seemed to have such a foothold on the planet—for Darkness is the opposite of the Light which the FATHER IS, and from which all of HIS Creation should also be made. </text:p>
      <text:p text:style-name="P2"><text:line-break/>Although many of us consider black to be a color, black is actually defined as the absence of color, hence, Darkness is a place which is the absence of the FATHER’s Light. The black holes of Creation which scientists postulate as existing, are actually places where it is so Dark that they suck in all that is Light, not even allowing Light to escape. </text:p>
      <text:p text:style-name="P2"><text:line-break/>Schlemmer’s <text:span text:style-name="T11">Council of Nine</text:span> refer to Lucifer as ‘the Opposition’ –He who is in opposition to the FATHER and to the goals of the FATHER in Creation. They say they do not even like to use his name because of the negative vibration it carries. </text:p>
      <text:p text:style-name="P5">“<text:span text:style-name="T2">. . . that which became the negative went in competition with </text:span><text:span text:style-name="T4">God</text:span><text:span text:style-name="T2">: he does not represent them . . .” </text:span></text:p>
      <text:p text:style-name="P2">For the moment, however, we need to leave Lucifer after his manifestation and return to what was happening further in the Creation of this Universe. Lucifer shall be treated in a separate section in a later chapter where His role grows more central to our story. </text:p>
      <text:p text:style-name="P1"> </text:p>
      <text:p text:style-name="P1"><text:span text:style-name="T2"><text:line-break/></text:span><text:span text:style-name="T5">The Disharmony Continues in the Act of Creation</text:span> </text:p>
      <text:p text:style-name="P1"><text:span text:style-name="T2"><text:line-break/>Being used to a Biblical account of the Creation may tend to lead a person to believe that the Creation of a Universe is simply a matter of snapping the fingers and saying the magic word, and presto—one Universe, all complete. Unfortunately this is not the case, and as we shall find out later in the book, the structure of the Universe is indeed very intricate and involved. <text:line-break/><text:line-break/></text:span><text:a xlink:type="simple" xlink:href="https://www.bibliotecapleyades.net/esp_autor_greggbraden.htm" office:target-frame-name="_blank" xlink:show="new" text:style-name="Internet_20_link" text:visited-style-name="Visited_20_Internet_20_Link"><text:span text:style-name="T12">Gregg Braden</text:span></text:a><text:span text:style-name="T2">’s experience in the earth sciences and in the aerospace industry has led him to explore the nature and structure of the Universe. His work in these areas suggests to him that ancient sciences have indeed predicted what modern science now suspects, that light does not travel in a straight line. </text:span></text:p>
      <text:p text:style-name="P5">“<text:span text:style-name="T2">Within the grid/vortex framework of creation, geometric evidence suggests that “light” moves as a </text:span><text:soft-page-break/><text:span text:style-name="T2">series of curves following a very special form of connected curves; the logarithmic spiral... curving in the direction that is most in harmony with the spirals of light emanating from the radiant source at the center of our own Milky Way.” </text:span></text:p>
      <text:p text:style-name="P1"><text:span text:style-name="T2">According to Braden, this curved path of light even guides the earth in its movement, for it is, he suggests, toward this pattern of light that earth is moving “in an attempt to resonantly match the reference signals generated as we pass through the “new light” of the electromagnetic zone known as </text:span><text:a xlink:type="simple" xlink:href="https://www.bibliotecapleyades.net/esp_cinturon_fotones.htm" office:target-frame-name="_blank" xlink:show="new" text:style-name="Internet_20_link" text:visited-style-name="Visited_20_Internet_20_Link">the “Photon Belt</text:a><text:span text:style-name="T12">."</text:span></text:p>
      <text:p text:style-name="P2"><text:line-break/>The creative element actually used in manifesting Light in all its intricate shades and variations throughout the Universe is Sound or “tone”. This is the Cosmic Word or Logos as described in the Gnostic teachings, that third and neutral force that binds the male and female, positive and negative energies together into the form of new creation. Each one of the various levels of Creation exist as a separate frequency, much like the notes on a musical scale. To reach another station on a radio dial we simply have to adjust the tuner, so too may we “tune in” to a different vibratory level in order to access the various levels of existence. From the Sound we also get the idea of harmony in the Universe, and things that are ‘inharmonius’ or that ‘rub us the wrong way.’ </text:p>
      <text:p text:style-name="P2"><text:line-break/>Enjliou and Callia were in a deep state of inharmony as they progressed through the act of Universal creation, not knowing quite what the next step would be. Instead of turning to the FATHER and receiving that guidance and instruction, however, again they took the power of decision upon themselves and created in their own inharmonious way. </text:p>
      <text:p text:style-name="P2"><text:line-break/>Enjliou, the Universal Father, archetypally then goes on about His business of creating, burying Himself in his work on the creation and development of the Universe. In doing so, he tends to ignore Callia, the Universal Mother. Gradually he comes to see her as useless in the process, worthless even, an attitude that she too, archetypally takes on and incorporates into her own self-image. The Universal Victim archetype is created—an archetype from which humanity has suffered ever since. Enjliou would not allow her to be a part of the creative process as she had a right and a necessity to be. </text:p>
      <text:p text:style-name="P1"> </text:p>
      <text:p text:style-name="P2">Instead of standing up for herself, however, and being assertive about it and doing what she needed to do, Callia fell into a downward spiral from which the idea of self-pity eventually sprang. As so many women on this planet have been taught to do over the millennia by female role models, Callia just hung back and felt worthless. This caused a lot of emotional pain in the Mother and She was not, and still is not, able to move it. Not until all the children on all the planets under Her creation heal themselves of the archetypal attitudes of woman as a victim, will she be able to once again center Herself in Her power. </text:p>
      <text:p text:style-name="P2"><text:line-break/>As some religious texts suggest, the sins of the parents are visited upon their children, even unto the fifth generations. For all of us, the archetypal attitudes and actions of our Cosmic Parents, affect us every day. Even more in this case does it becomes a matter of not only are we parenting to our own children the way we were parented to, but indeed we are all reliving over and over again the archetype of our own Universal Creator Parents. <text:line-break/><text:line-break/>The role in Creation which the Mother is supposed to perform is to open space so that the Father can fill it and manifest the Creation, using the <text:span text:style-name="T10">Divine Spark of Original Cause</text:span>—the Cosmic Word or Spirit known as <text:span text:style-name="T11">the Logos</text:span>. Noted astrological counselor, spiritual teacher, and writer Barbara Clow expresses it this way: </text:p>
      <text:p text:style-name="P5">“<text:span text:style-name="T2">Women . . . are the guardians of place. . . . they carry intuitive knowledge about the real purpose of place . . . Women know how to create in time and activate space for new life, and so they will lead the men in the new alchemy.” </text:span></text:p>
      <text:p text:style-name="P2">Enjliou and Callia truly needed to work together in order for the act of Creation to work properly, but because of the dissension and disharmony between them, things never really quite got off the ground. </text:p>
      <text:p text:style-name="P2"><text:line-break/>None of what was going on here in this Universe escaped the notice of the Trinity One beings in the Central Universe. Seeing that things weren’t working right, Enjliou and Callia were taken back time and time again to <text:soft-page-break/>the Central Universe for healing and for counseling, as we might think of it. Not just once, but many times. Some of these times They were taken back together. Other times it was just one or the other, whatever it took in order for the healing process to begin and to move forward. </text:p>
      <text:p text:style-name="P1"> </text:p>
      <text:p text:style-name="P2">As long as They kept up this behavior, not only would They eventually ruin themselves in the process, but They would also create children of less than adequate Light, for it is in the process of Creation that Universal and personal Love is transmitted to that which is being created. So to, today, do each and everyone of us carry with us that feeling that was inherent in our parents during the mating act that created us. </text:p>
      <text:p text:style-name="P1"> </text:p>
      <text:p text:style-name="P2">Locked into the matrix or fabric of our cells is either love, or lust, or anger, or whatever emotion was carried in the auric field of those two people who were creating us. And there it remains, affecting every moment of our lives, just as every act of manifestation by our Creator Parents created children lacking in the normal complement of Light and of Sound. Perhaps all men are created equal in the sight of <text:span text:style-name="T10">God</text:span>, as some religions teach, but not all individual manifestations of Soul have the same potential for carrying the Light of the FATHER within them. </text:p>
      <text:p text:style-name="P2"><text:line-break/>The earlier manifestations created the spiritual hierarchy of the Universe, the Archangels, angels, devas and so on down the line. Even these felt the lack of something in their Creation and manifested it in their actions. These earliest manifestations of Soul into the Universe did not want for much in terms of their full complement of Light. As the dissension and disagreement progressed, however, eventually individual expressions of Soul were manifested that were severely lacking in the amount of Light energy they could carry, making them more and more susceptible to outside influences. And, back at the heart of the creative process, Enjliou and Callia continued acting like unhealed parents to the ‘children’ they were creating. </text:p>
      <text:p text:style-name="P2"><text:line-break/>For those of us who have ever felt alone or unloved in the Universe, this may indeed be the cause. In an article I wrote on Choice along with the <text:span text:style-name="T10">Spiritual Hierarchy</text:span>, the choice was given to us to focus on the dysfunctional energy of the local Universe creators, or the true loving and glorious Light of Original Cause—that of the FATHER. That choice still remains true today. Where should we put our attention to find the true Love in the Universe? At what level do we choose to focus our attention, and to what level of Love and of Live do we aspire? If we still seek to find love from our Creator Parents, much as we might from dysfunctional earthling parents, we will always fall short of finding this love that we seek. Only if we look to the Highest will we ever find a love that does not fail. <text:line-break/><text:line-break/>It was while in this abusive, neglectful state that Enjliou kicked the Mother out into the Void to be alone. The best way to describe what happened to Her is to say She got lost out there somewhere in the Void. Eventually, although near drained of all her Light, She managed to make it back to the Created portion of the Universe on Her own. </text:p>
      <text:p text:style-name="P2"><text:line-break/>Ceanne De Rohan shares with us from her work the feelings of Enjliou that led up to this most unique and momentous event in the history of Creation: </text:p>
      <text:p text:style-name="P5">“<text:span text:style-name="T2">I had to let her know that I was not angry with Her over this, and yet in realizing She was hiding, I suspected She had not experienced the pleasure I had had or She would know I was not angry. I then experienced guilt that She had not experienced the same pleasure. Lost Will has My blame as well as all the other feelings I thought I had to deny here to make our partnership work. I had to feel Her to know whether I was right or not, and She was trying not to let Me find Her. It was not easy to make Her hear Me above the roar of the fear and guilt within her, but I finally succeeded in getting her to listen. </text:span></text:p>
      <text:p text:style-name="P6"><text:line-break/>“I had a voice of guilt telling Me that punishment was what I deserved because I had misjudged and mistreated Her. I had even called Her “It” and “The Bothersome Thing” in the beginning without bothering to feel “The Thing” enough to find out that It had all the qualities now associated with feminine. </text:p>
      <text:p text:style-name="P6"><text:soft-page-break/><text:line-break/>“I had hurled Her out into space to be lost in terror. I had feared “this thing,” and without much effort at any approach, I had tried to get it away from Me so that I did not have to fear it or be bothered by it. I also realized again that I had loved it or Her, and had not allowed Myself to realize that I could not get rid of the feelings I didn’t like without getting rid of Her. She was changeable; I knew that now. I had thought unpleasantness was a thing that I could get rid of, and had not realized it also had the feelings I now loved. I saw that movement had brought it from feelings I didn’t like into feelings I did like. Now that I had realized all this, why wasn’t the Will opening to Me? </text:p>
      <text:p text:style-name="P6"><text:line-break/>“The Will was holding still because She had so much fear of feeling what She was feeling. She had clenched to avoid the pain of it. She did not know She had My acceptance this time to move Her pain by moving Her feelings. My light and love would have flowed into Her this time but She did not know it. She was caught in fear from the past that I would not accept her. She feared that if She opened to expressing how She felt, She would receive denial of light and love again. She had many more feelings at that time also, but She could not move any of them because She had too much fear of Me pushing Her out. She had thought I enjoyed moving with Her this last time, but She was too afraid to find out for sure in case She didn’t have the right understanding. </text:p>
      <text:p text:style-name="P6"><text:line-break/>“. . . Healing it is not possible without feeling it, but feeling terror with light pouring into it and lifting it is a very different experience for this essence than it has been having. Terror has been experiencing itself in ways that have no love or acceptance present . . . I had loved “the thing” that had moved and did not know it.” </text:p>
      <text:p text:style-name="P2">ARTOLA too suffered from neglect. As ENJLIOU began colluding more with Lucifer than with ARTOLA, along the way, He too was abandoned in the great VOID of limitless space. In the business of their work in Creation, Enjliou and Callia had both neglected ARTOLA, and He was as such left by the wayside in the forward movement of Creation. This, however, was just the start. Later on he was actually forced out and away from the other group of Three Beings due to Lucifer’s jealousy and desire to dominate the attention of his ‘Parents.’ </text:p>
      <text:p text:style-name="P1"> </text:p>
      <text:p text:style-name="P2">Once again, a central archetype of history is the feud between sibling rivalries, especially two ‘brothers’ as such Lucifer and ARTOLA were perceived to be. For ARTOLA it was HIS gentleness of spirit that allowed him to be cast out into the Void by the energies of the Parents’ neglect and by Lucifer’s desire to dominate the whole of Creation. </text:p>
      <text:p text:style-name="P2"><text:line-break/>ARTOLA found Himself alone and lost in the Void. If it is difficult to imagine being lost in space, try looking at a photograph of space, and then multiply the emptiness in between the stars thousands and thousands of times to equate what you are might imagine the Void to look like before Creation entered onto the scene. This Super Universe is really more on the outskirts of Original Creation compared with most of the other Universes as well, so He was really ‘out there’ in relation to where the other Beings were located in terms of Space and Time. </text:p>
      <text:p text:style-name="P2"><text:line-break/>After countless aeons, ARTOLA could eventually see, off in the far, far distance a Light. And for a long, long time he was all alone, trying to reach this Light. The Light was the Light of the other Super Universes, and as He made his way toward that Light, He could see the colors around the part of the Universe that Enjliou, Callia and Lucifer had created, and the colors there were attractive but they were not the pure white Light of the other Super Universes. </text:p>
      <text:p text:style-name="P2"><text:line-break/>Eventually, making it back to the Light of the Central Universe, ARTOLA was ‘adopted’ and raised by RAJ and HAROON—kind of like a stepchild. Taken in and nurtured by the Love of the FATHER and of the other Trinity One beings. ARTOLA grew to the stature and consciousness that HE is currently, higher even than that of Enjliou the Creator Son, HIS Father. Joseph of the coat on many colors in the Christian Bible, is just such an example of this archetypal story in history. </text:p>
      <text:p text:style-name="P2"><text:soft-page-break/><text:line-break/>After the long period of His healing and subsequent growth in the Central Universe, ARTOLA was given the choice to stay and work for the FATHER and for Creation from There, or to come back here to <text:span text:style-name="T11">this Universe</text:span>, Nebadon, in order to help in the healing of His Parent and of Their Creation. The decision HE made was to return here to be of service to the FATHER in helping with the problems of this Universe, and He is currently the head of the Forces of Light in the coming battle against Lucifer that is about to take place in this Universe. </text:p>
      <text:p text:style-name="P3"><text:bookmark text:name="table2"/></text:p>
      <table:table table:name="Table1" table:style-name="Table1">
        <table:table-column table:style-name="Table1.A"/>
        <table:table-row>
          <table:table-cell table:style-name="Table1.A1" office:value-type="string">
            <text:p text:style-name="P4"/>
          </table:table-cell>
        </table:table-row>
      </table:table>
      <text:p text:style-name="P1"><text:span text:style-name="T1">Chapter 3</text:span> </text:p>
      <text:p text:style-name="P1"><text:span text:style-name="T8">The Drama in The Universe Continues</text:span> <text:span text:style-name="T2"><text:line-break/><text:line-break/>I could see that as love purifies us, it bares in us those areas most in need of growth. In this struggle with love, our emptiness and fear are unearthed and pain is released. </text:span></text:p>
      <text:p text:style-name="P1"> </text:p>
      <text:p text:style-name="P2">As we see and accept ourselves in this process, and understand and respect the others, we become more aware of our wholeness. </text:p>
      <text:p text:style-name="P1"> </text:p>
      <text:p text:style-name="P1"><text:span text:style-name="T2"><text:line-break/></text:span><text:span text:style-name="T5">Rick and Louisa Clerici: Sparks from the Fire of Time</text:span><text:span text:style-name="T6"> </text:span><text:span text:style-name="T7"><text:line-break/></text:span><text:span text:style-name="T2">Planet Earth was originally created to be a Garden of Eden. As many books on the subject may tell you, it is the most beautiful planet of its kind in the entire Universe. The reason for this is because it was originally planned not as a planet for habitation, but rather to be a hideaway lovenest for both Enjliou and Callia. It’s intent was to be a getaway place from the varied pressures of Creation and the ‘kids’. That is why it is so unique in the Universe, and indeed in all of Creation. </text:span></text:p>
      <text:p text:style-name="P2"><text:line-break/>It might seem strange to us perhaps that ‘God’ takes a vacation, but remember ‘as above, so it is below’. Rest points in eternity are important on every level of expression of Soul, whether it be the higher, more advanced ones, or those who are just beginning to enter into the cycle of cosmic learning. So it was for the Creator Parents as well. And what better place to rest than on a small blue and green orb stuck far way from everything, right out in the very corner of the Universe. Its peacefulness lay not just in its beauty as a dream place to vacation, but also in its privacy. </text:p>
      <text:p text:style-name="P1"><text:span text:style-name="T2"><text:line-break/>Other Universal Beings such as </text:span><text:span text:style-name="T3">Ramtha</text:span><text:span text:style-name="T2">, and here again, Schlemmer’s </text:span><text:a xlink:type="simple" xlink:href="https://www.bibliotecapleyades.net/sociopolitica/esp_sociopol_council9.htm" office:target-frame-name="_blank" xlink:show="new" text:style-name="Internet_20_link" text:visited-style-name="Visited_20_Internet_20_Link"><text:span text:style-name="T13">Council of Nine</text:span></text:a><text:span text:style-name="T2">, echo the same opinion of this planet’s uniqueness: </text:span></text:p>
      <text:p text:style-name="P5">“<text:span text:style-name="T2">. . . your planet Earth is the most beautiful that exists in the Universe. It has a physical variety that no other planet has. . . . It has aspects of all planets. It is like a composite of the Universe.” </text:span></text:p>
      <text:p text:style-name="P2">In the Gnostic Scriptures we find a textual fragment entitled The Uniqueness of the World that also hints at this uniqueness. The ancient manuscript refers to an early <text:span text:style-name="T10">church father</text:span> named Basilides and describes his model of the universe in which there are 365 heavens, but only a single world. This model, interestingly enough, also suggests that the heavens he speaks of are concentrically arranged about the earth, much as we have described the dimensions of existence to be arranged around every living thing in Creation. The number of dimensions perceived depending on the shades of difference where one is willing to draw a line. </text:p>
      <text:p text:style-name="P2"><text:line-break/>Scholar Bernard Layton agrees that the doctrine that the world is unique was a philosophical commonplace, accepted by Stoics as well as other early schools of Christian thought. </text:p>
      <text:p text:style-name="P2"><text:line-break/>In truth the Earth was also designed as one enormous temple – a monument to the FATHER, built to harmonize with the universal galactic center, as are all planets, and as can and will be seen by the ruins evident on Mars and on other planets in other solar systems as we begin to branch out further into space. The temples built by the various religions, and worshipped in by so many millions of people each week, are simply smaller versions of the planetary temple. They are built along the same pattern or gridworks of that of the planet and indeed of the Universe itself. </text:p>
      <text:p text:style-name="P1"><text:soft-page-break/> </text:p>
      <text:p text:style-name="P2">They are built, however, on a smaller scale and to a lesser degree of energy and of vibration. While the planet is the microcosm (again we get the series of nested Russian dolls, stepping up and down the energies of Creation from one level to another), the solar system steps up to the higher level of the galaxy, to a level of a nebulae, to a level of a smaller Universe and so on up the ladder until eventually we come to find that this Super Universe is a smaller scale model of the Grand Central Universe of the original Creator ITSELF. Control of the temples, and of the temple aspect of the planet is a key element in controlling the people on the planet as we shall find when dealing with the history, control mechanisms, and future plans of the coming New World Order. </text:p>
      <text:p text:style-name="P2"><text:line-break/>Ruth Norman, in her <text:span text:style-name="T10">History of the Universe Volume I</text:span>, describes this exact concept only in the very exact reverse order: </text:p>
      <text:p text:style-name="P5">“<text:span text:style-name="T2">And so we go down into the lower octaves of the various planetary structures within these whirling galaxies which, in a harmonious way, constantly receive and send the pulse beats of the Infinite Mind so synchronously that there is a constant relaying of great intelligence throughout the fiber that makes up these great island continents. Because of the great mechanics involved in this manner, the Spiritual brotherhood of Unarius is so organized that it works in and within this great organism, to be effective in a most helpful manner, down into the lowest of the chromatic structures of the universe.” </text:span></text:p>
      <text:p text:style-name="P1"><text:span text:style-name="T2">Michael Lawrence Morton, a </text:span><text:a xlink:type="simple" xlink:href="https://www.bibliotecapleyades.net/esp_mapa_ocultotierra.htm" office:target-frame-name="_blank" xlink:show="new" text:style-name="Internet_20_link" text:visited-style-name="Visited_20_Internet_20_Link"><text:span text:style-name="T12">planetary grid</text:span></text:a><text:span text:style-name="T2"> researcher cannot help but express the wonder of the exactness that he finds in the complex construction of the Earth’s energetic: </text:span></text:p>
      <text:p text:style-name="P5">“<text:span text:style-name="T2">And every Grid Point has a Grid Latitude and a Grid Longitude, and every Grid Latitude and Grid Longitude has a precise number of arc-degrees, arc-minutes, and ‘fractional’ arc-seconds ... that’s FRACTIONAL numbers of arc-seconds...so that we are talking about an AMAZINGLY specific and precise SET of correlations, here. Do you understand the ‘magnitude’ of the significance of this?” </text:span></text:p>
      <text:p text:style-name="P2">The intricacy involved with Creation shall be taken up at various points throughout the book to save from stretching the limits of the reader’s mind all in one go. To find out that the Creation story itself has been known since the advent of life here on this planet, may not, however, be such a stretch for the individual imagination. Hidden away in the language of myth and metaphor in numerous Creation stories from around the world have always been the thinly veiled references to these very same archetypal Creators. </text:p>
      <text:p text:style-name="P1"> </text:p>
      <text:p text:style-name="P1"><text:span text:style-name="T2">One such reference is to be found at the beginning of </text:span><text:a xlink:type="simple" xlink:href="https://www.bibliotecapleyades.net/sumer_anunnaki/esp_sumer_annunaki01.htm" office:target-frame-name="_blank" xlink:show="new" text:style-name="Internet_20_link" text:visited-style-name="Visited_20_Internet_20_Link"><text:span text:style-name="T12">the Enuma Elish</text:span></text:a><text:span text:style-name="T2">, the Babylonian creation epic: </text:span></text:p>
      <text:p text:style-name="P8">“<text:span text:style-name="T2">When on high the heaven had not yet been named, <text:line-break/>Firm ground below had not been called by a name, <text:line-break/>Nought but primordial Apsu, their begetter, <text:line-break/>And Mummu, and Tiamat—she who bore them all, <text:line-break/>Their waters mingled as a single body.” </text:span></text:p>
      <text:p text:style-name="P2">Here, Apsu (the male) represents the Creator Father, <text:span text:style-name="T11">Enjliou</text:span>; Mummu, also male, represents <text:span text:style-name="T11">ARTOLA</text:span>, the son; and Tiamat, the female, she who bore them all, represents the Creator Mother, <text:span text:style-name="T11">Callia</text:span>. The division into the male and female aspects necessary to create, can also be seen in the division present in the two hemispheres of the brain. </text:p>
      <text:p text:style-name="P1"> </text:p>
      <text:p text:style-name="P2">Here we have both a masculine and a feminine side, but it is the combination of the two sides that will allow an individual being to fulfill the old adage that it takes both a mind and a heart to ascend into Heaven. </text:p>
      <text:p text:style-name="P5">“<text:span text:style-name="T2">I can feel this process happening as thought and thought and thought. This idea created itself into a series of processes and beings who defined, limited and controlled matter. This universe of processes and experiences was not made by the universal COSMIC CREATOR: this world with a beginning and an end was created by a lesser urge, the demiurge, which expressed itself as “the </text:span><text:soft-page-break/><text:span text:style-name="T2">gods.” On Earth, we have experienced this creation as the Luciferian rebellion, </text:span><text:span text:style-name="T3">the Orion Agenda</text:span><text:span text:style-name="T2">, the communion with the cycle of the gods who came down which is now coming to a close. Before the creation of the third dimension—a universe brought into existence so that we could consciously learn how to be in a holy state, zero, the numinous—before matter, time, and form, there was only the infinity of </text:span><text:span text:style-name="T4">God</text:span><text:span text:style-name="T2"> and the Void (the feminine principle). Once consciousness or thought occurred, the Void was threatened by the possibility that nothingness had no existence. The Void felt the desire to define nothingness! Once this process of separation began— a duality into self and other—a whole series of experiences was initiated in order to manifest existence. At this point—the Alpha—the Creator withdrew its name, for the opposite of definition is naming—unifying. Listen to me very carefully now for the scientists on Earth are trying to steal the creator’s name by calling the first laser for Star Wars, Alpha. </text:span></text:p>
      <text:p text:style-name="P6"><text:line-break/>“Definition is the original confusion which has been reverberating down through time on this planet. The only thing that counteracts this process is naming the self by exploring one’s own creativity. Our link to the galaxy is through art, beauty and love, which frees us from materialism—the addiction to things we are conditioned to believe we need. Creativity, or moving into experience with the Creator, is more powerful than any force, even materialism. We only create if we trust the process and let go of control. There must be no judgment about results or about reasons for creating in the first place. Any judgment instantly catalyzes the numinous into form. If healers stop to ask why they heal, artists why they art, lovers why they love, then experience falls back into definition, which blocks God’s delight! Just by asking a question about existence, one is open to the negative path.” </text:p>
      <text:p text:style-name="P2">We pick up the Creation story again with the time of Callia’s forced exile by Enjliou into <text:span text:style-name="T11">the Void</text:span>, for it was out here in the Void that She became lost for a long and lonely time surrounded as it were by complete and utter darkness. This was truly a terrifying time for the Creator Mother. Imagine how fearful utter Darkness can be for a Grand Being created solely of Light. </text:p>
      <text:p text:style-name="P1"> </text:p>
      <text:p text:style-name="P2">If the LIGHT of the FATHER is LOVE, then Callia was not only alone and afraid while she was out there, but She was also without LOVE. </text:p>
      <text:p text:style-name="P1"> </text:p>
      <text:p text:style-name="P1"><text:span text:style-name="T2"><text:line-break/></text:span><text:span text:style-name="T5">More of the Mother’s own Story of original Imprinting</text:span> </text:p>
      <text:p text:style-name="P5">“<text:span text:style-name="T2">I have to tell this story using consciousness’ words, even though words can only convey an impression of what it was really like there. The advantage of this is not only that it makes it possible for there to be communication in this way, but also that it makes it possible for interpretations made from these ancient imprints to be given so that they can be noticed for what they are; interpretations of original imprints. Mind thought these interpretations were fact and did not question them in many cases. </text:span></text:p>
      <text:p text:style-name="P6"><text:line-break/>“. . . I had only feelings moving Me without knowing they were moving me or even that I felt them. I did not know where I was, or if there were any other place to be other than this. I knew nothing, only emptiness; great emptiness, which impressed me with the feeling that the void was large. My own lack of presence there and vague feeling of dislike blurred into hopelessness and a feeling of needing help. I must have gone blank again for a long time. <text:line-break/><text:line-break/>“Suddenly, I felt something there. It felt good. I did not know it could happen. I startled, but I was also overjoyed. Whatever this was apparently thought My startle meant I didn’t like it, because it moved away. </text:p>
      <text:p text:style-name="P6"><text:line-break/>“It hated Me and had no sympathy for me. I knew that. I did not like it, either, and wished it would <text:soft-page-break/>go away. </text:p>
      <text:p text:style-name="P6"><text:line-break/>“It did leave, and I really felt abandoned then. I hadn’t liked it, but at least it had light, I now realized. I sank into an even deeper dark nothing. </text:p>
      <text:p text:style-name="P6"><text:line-break/>“Nothing happened for a long time, until I finally saw or sensed the presence of light again. I awoke, as if startled awake from a long nightmare of grieving. I wanted to move toward the light. I was excited, expectant and hopeful. I yearned for it and tried to reach for it as much as I possibly could, hoping I would not frighten it this time. Propelled by fear and desire to try to have Him again, I somehow touched into this light. I was shocked and not received the way I had hoped I would be. </text:p>
      <text:p text:style-name="P6"><text:line-break/>“. . . I laughed at Myself many times there when They made fun of Me. How They must have hated Me when I laughed as though I saw Myself as They saw me and did not know what They were really laughing about. As much as He pretended to love me and that all the anti-female jokes were only humor, the hatred showed when He had sex with Me. It was brutal, hard and mean, and then He left Me, pregnant. He did not care how I felt about it, and for so long I did not know I had the wrong him there. Rage was all he was, denied rage, in fact. When the split came and rage was denied, he never let me know it, and he never let me know that he was not all there was.” </text:p>
      <text:p text:style-name="P2">Gnosticism tries to define these differences between Creation and the Void by drawing the boundary between the divine and the created orders in terms of their location in space. To a Gnostic, the darkness has not yet been dispelled, but eternally envelops the inferior realms of being, the layers of flesh and matter. The “moments” of creation do not represent points of transition from the “old” world to the “new,” but rather signify grades of spiritual perfection—islands in an ocean of darkness which is the Void. </text:p>
      <text:p text:style-name="P1"> </text:p>
      <text:p text:style-name="P2">Theologically, these degrees of perfection are pictured as emanations as in varying degrees of light emanating from a source—the mysterious High God, the hierarchy of elements in the universe according to their distance from, and reflection of, that transcendent source of life. The principal emanations are what the ancient Gnostics called aeons (literally “ages” or “eternities”). These aeons are deified as entities in space, as the chief features of the great cosmic map for which events in time are only pale and illusory likenesses. </text:p>
      <text:p text:style-name="P2"><text:line-break/>This interchanging of temporal categories into larger spatial metaphors is seen in the following passage from the hermetic literature: </text:p>
      <text:p text:style-name="P5">“<text:span text:style-name="T2">Of Aeons, Powers, Intelligences, Gods, Angels, Spirits delegate, Existing Non-existences, generated Ingenerables . . . years, Months, Days, Hours, --of [the] Boundless Point, from which the most minute begins to increase by parts.” </text:span></text:p>
      <text:p text:style-name="P2">In her near-hopeless efforts to find Her way back to Creation, <text:span text:style-name="T11">Callia</text:span> was first able to find Her way to a temporary shelter here on Earth. And it was for eons of time that She was simply abandoned here, ‘marooned’ if you will. She was here all alone, in great pain—so great a pain that She almost died, starved of the very essence of Her Being, the Light she needed to exist. <text:line-break/><text:line-break/>She was in fact so weak that She could barely rise to lift Herself off the planet and make Her way home. </text:p>
      <text:p text:style-name="P2"><text:line-break/>Can a spiritual essence die? No. But it can be so starved or drained of its natural Light as to where what should be a roaring flame of Light, is hardly more than a flicker, a spark, a pilot light, barely holding on to its existence. </text:p>
      <text:p text:style-name="P2"><text:line-break/>To appreciate the division that caused this whole event, we must take a look at what was going on inside Enjliou right before this happened. Here, Enjliou explains His feelings leading up to the time when Callia was cast off from Himself and wandered into the Void. Again, this is from Ceanne DeRohan: </text:p>
      <text:p text:style-name="P5"><text:soft-page-break/>“<text:span text:style-name="T2">. . . Her fear was relieved when I appeared not to notice her, but this did not satisfy Her because She had a desire to be accepted exactly as She was and loved. </text:span></text:p>
      <text:p text:style-name="P6"><text:line-break/>“. . . I had no way of knowing, without having My Will go outside of Me, what it was like to be without light or love present. I had to push My Will outside of me and have her feel what it was like to be Lost Will in space. </text:p>
      <text:p text:style-name="P6"><text:line-break/>“I had to push My Will outside of Me on a wave of hate; otherwise there would have been some light and love present to sustain Her, and She would not have had the experience We needed. I did not know how this would feel to Her, and when I did feel it, the feeling was so terrible, I had to disconnect from Her. She had to receive this denial in order to have the experience We needed, and in the passionate fury I had worked Myself into it order to hate Her, I thought I did not care what She had to experience. </text:p>
      <text:p text:style-name="P6"><text:line-break/>“. . . I did not know that to Her, loving Her meant accepting her as She was and helping Her to go through Her fear first. I thought I had not had time for Her fear. I thought We would never move if Her fear were allowed to get the upper hand. </text:p>
      <text:p text:style-name="P6"><text:line-break/>“She was already holding back out of fear anyway, so I finally got the impression from her that I needed to help Her with Her fear. How? Most of the time I felt like I didn’t have fear, only anger at Her for having fear. Whenever I allowed My anger, Her fear seemed to worsen. </text:p>
      <text:p text:style-name="P6"><text:line-break/>“. . . I have guilt now that I had so little faith in Myself, but then I had all the feelings that humans have now about getting to have a mate and a relationship and no longer having to be alone. I had great desire not to make a mess of it anymore, and I gave this desire the place of uppermost importance with Myself. In advance of experiencing the Will in Her now emerged state, I judged everything I had thought to be a problem now. I judged all of that behaviour to be unloving and literally shoved it aside. </text:p>
      <text:p text:style-name="P6"><text:line-break/>“When I had done this, I looked toward the Will in expectation of having Her love Me for it. I found beside Me a huge golden light that encircled Me in Her arms and I took this as a sign, although I later found it was not a sign, for the Will had no love of My denials. At that time, I had desire to overlook this and She did also because We had had such a long and difficult time achieving enough balance that the Will even could emerge. We wanted to go on now, and We feared that looking at any problems might put Us right back where we had been.” </text:p>
      <text:p text:style-name="P2">Abusive relationships did not begin here on planet Earth, nor on any other planet for that matter. Instead, it is only an archetype handed down to us from the higher worlds, from Parents who manifested us into this world, burdening us with their own Lost Will and in turn creating on this plane of existence –the most formidable, the most difficult, and also the most challenging learning experience of all. </text:p>
      <text:p text:style-name="P1"> </text:p>
      <text:p text:style-name="P1"><text:span text:style-name="T2"><text:line-break/></text:span><text:span text:style-name="T5">Spirit and the Endless Void</text:span> </text:p>
      <text:p text:style-name="P2"><text:line-break/>There are two directions in Creation, one centrifugal, or out-flowing, the other centripetal or inward-flowing. Some religions call this ‘<text:span text:style-name="T10">the Breath of God</text:span>’, the exhaling and inhaling of Creation. The Light which the FATHER is, travels outward to the very corners of the created Universe carrying with it the manifestation of all that is, including the individual essences of Soul to be manifested in order to gain experience. This Light then returns to the FATHER bringing with it the harvest of those ‘individual atoms of God’ that have chosen, and have <text:soft-page-break/>earned the right, to go on to a higher level of Creation. </text:p>
      <text:p text:style-name="P2"><text:line-break/>The Council of Nine express this idea while referring to the rebuilding of the planet after a major disaster such as the Great Flood: </text:p>
      <text:p text:style-name="P5">“<text:span text:style-name="T2">It became necessary then to populate Planet Earth, so that the cells of the Creator could become individuals and free souls, in order for them to become one in unity and harmony by choice.” </text:span></text:p>
      <text:p text:style-name="P2">Choice and Intent are everything in Creation. </text:p>
      <text:p text:style-name="P2"><text:line-break/>This <text:span text:style-name="T11">Breath of God</text:span> travels in a spiral direction down through the various levels of Creation or Heaven until it reaches the very lowest rung of the ladder. It is from the very spiral nature of this energy that the word which describes it is formed—‘Spirit.’ As it manifests into the worlds of the physical plane it appears to be a vortex, and this is the name often applied to the portals of the planet through which the energy comes. These vortexes or portals create ‘windows’ into and out of the planet for the energy to continue circulating , much as a bedroom window allows the free circulation of air into a home. </text:p>
      <text:p text:style-name="P1"> </text:p>
      <text:p text:style-name="P2">The chakra system of energy that supports the human body is a microcosm of this form, masculine energy flowing in a clockwise or downwardly ‘creative’ direction. Female energy travelling conversely in a counter-clockwise or upwardly ‘destructive’ direction. </text:p>
      <text:p text:style-name="P2"><text:line-break/>Every living thing, the planet, the continents and even particular regions of the planet as well, all have their corresponding chakra system that allows for the ebb and flow of this Universal energy. The battle to control the access to these energy centers is also a key issue in the current battle raging for control of this planet, and indeed for the entire Universe. </text:p>
      <text:p text:style-name="P2"><text:line-break/>As this neutral creative energy known as Spirit reaches the lowest levels or farthest outposts of Creation, it then reverses direction to begin its upward spiral back into the very heart of Creation Itself. This is the Light of the FATHER carried on the Sound Current also known as ‘the <text:span text:style-name="T10">Audible Life Stream of God</text:span>.’ It is the energy that supports all of Creation, a neutral force which can be used to create or manifest at any level of existence. Being a neutral force, it can be used for positive purposes or their antithesis. It is the key to understanding the Ancient Mysteries from which the New World Order sprang, and also the key to understanding the coming ascension of planet Earth back up the spiral of Creation into a higher dimension of Being. </text:p>
      <text:p text:style-name="P2"><text:line-break/>Time exists as function of Space and of this movement of energy through the various spheres. All things however, have their allotted period of time, and this brings to us all the Great Cycles of Time talked about in so many religious texts. The end of the Mayan calendar is the end of one such major cycle of Time. It is this Breath of God that supports all things and also brings all things to their ultimate and final conclusion through the various cycles of Creation. </text:p>
      <text:p text:style-name="P2"><text:line-break/>The Hindu’s express this idea in the twin aspects of <text:span text:style-name="T10">God</text:span> known as Shiva, the procreative force which is also the destroyer as well. Shiva’s consort, coincidentally, is the mother goddess <text:span text:style-name="T11">Uma</text:span>, or Kali (so very similar to Her true name, Callia). </text:p>
      <text:p text:style-name="P2"><text:line-break/>In many Eastern religions Creation is the positive or masculine aspect of <text:span text:style-name="T10">God</text:span>, and the Void into which things are created is the negative or feminine aspect. The creative aspect of Shiva is often represented by the lingam or male organ that fills the space of the yoni, or female sexual organ. This reflects the true nature of the feminine as that which opens or makes way for Creation to occur. It is NOT however, the feminine creative principle in and of itself. </text:p>
      <text:p text:style-name="P2"><text:line-break/>As the Council of Nine put it: </text:p>
      <text:p text:style-name="P5">“<text:span text:style-name="T2">. . . the female power is rooted in knowingness, instinct-intuition, and in a deeply physical </text:span><text:soft-page-break/><text:span text:style-name="T2">engagement with the life-process. The female (and the feminine side within men) does not need intellectual explanation to know what is right or proper. Feminine power is the power to work in tune with the rhythms of Nature (to work with the Creator instead of in competition with HIM). The feminine way is to utilize the available energy and channel it sensitively in the most appropriate manner and direction. The male way is to create new energy and shove it where he wants.” </text:span></text:p>
      <text:p text:style-name="P2">Modern astrophysicists admit that to them there are a lot of things out there which they have no idea what they are made of, what fills space or the Void is one of them. </text:p>
      <text:p text:style-name="P2"><text:line-break/>Fritjof Capra attempted to answer this enigma, and to bring together the science and religion in his book, <text:span text:style-name="T10">The Tao of Physics</text:span>. Hereto he grapples with explaining what both science and religion believe about the Void: </text:p>
      <text:p text:style-name="P5">“<text:span text:style-name="T2">The field theories of modern physics force us to abandon the classical distinction between material particles and the void. Einstein’s field theory of gravity and quantum field theory both show that particles cannot be separated from the space surrounding them. On the one hand, they determine the structure of that space, while on the other hand they cannot be regarded as isolated entities, but have to be seen as condensations of a continuous field which is present throughout space. . . </text:span></text:p>
      <text:p text:style-name="P6"><text:line-break/>“The field exists always and everywhere; it can never be removed. It is the carrier of all material phenomena. It is the “void” out of which the proton creates the pi-mesons. Being and fading of particles are merely forms of motion of the field. </text:p>
      <text:p text:style-name="P6"><text:line-break/>“The distinction between matter and empty space finally had to be abandoned when it became evident that virtual particles can come into being spontaneously out of the void, and vanish again into the void (dimensionality), without any nucleon or other strongly interacting particle being present.” </text:p>
      <text:p text:style-name="P2">Capra then gives a diagram of such a process using the familiar coupling of male and female, positive and negative, as well as the third force which binds them together. He then continues: </text:p>
      <text:p text:style-name="P5">“<text:span text:style-name="T2">The vacuum is far from empty. On the contrary, it contains an unlimited number of particles which come into being and vanish without end. <text:line-break/><text:line-break/>“Here then, is the closest parallel to the Void of eastern mysticism in modern physics. Like the eastern Void, the “physical vacuum”—as it is called in field theory—is not a state of mere nothingness, but contains the potentiality for all forms of the particle world. These forms, in turn, are not independent physical entities, but merely transient manifestations of the underlying Void. As the sutra says, “Form is emptiness, and emptiness is indeed form.” </text:span></text:p>
      <text:p text:style-name="P6"><text:line-break/>“The relation between the virtual particles and the vacuum is an essentially dynamic relation; the vacuum is truly “a living Void”, pulsating in endless rhythms of creation and destruction. The discovery of the dynamic quality of the vacuum is seen by many physicists as one of the most important findings of modern physics.</text:p>
      <text:p text:style-name="P2">From its role as an empty container of the physical phenomena, the void has emerged as a dynamic quantity of utmost importance. The results of modern physics thus seems to confirm the words of the Chinese sage Chang Tsai: </text:p>
      <text:p text:style-name="P5">“<text:span text:style-name="T2">When one knows that the Great Void is full of ch’i, one realizes that there is no such thing as nothingness.” </text:span></text:p>
      <text:p text:style-name="P1"><text:span text:style-name="T2">In his series of books on the ancient continent of Mu, </text:span><text:a xlink:type="simple" xlink:href="https://www.bibliotecapleyades.net/esp_autor_churchward.htm" office:target-frame-name="_blank" xlink:show="new" text:style-name="Internet_20_link" text:visited-style-name="Visited_20_Internet_20_Link"><text:span text:style-name="T12">James Churchward</text:span></text:a><text:span text:style-name="T2"> relates the findings of the ancients on exactly this same topic: </text:span></text:p>
      <text:p text:style-name="P5"><text:soft-page-break/>“<text:span text:style-name="T2">While it is not generally appreciated to be so, the fact remains that our atmosphere is very highly specialized. It is only during recent years, since the advent of radio, that the essence in which the popular atmosphere floats has been recognized as a playing a most important part in the earth’s welfare; and, further, it is not yet appreciated that the essence in which the atmosphere floats is an essence totally different to that which fills space. The essence in which the atmospheric particles float is under direct control of the central magnet, while that which fills space is in no way affected by the central magnet, as the magnet has no power over it whatever. </text:span></text:p>
      <text:p text:style-name="P6"><text:line-break/>“. . . Our scientists assume that that which fills space, and that in which our popular atmosphere floats, is one and the same thing. It is not, as shown in the sacred inspired writings of the Motherland. </text:p>
      <text:p text:style-name="P6"><text:line-break/>“The ancients called that in which our atmosphere floats “the essence” and that which fills space they called “the water.” In the ancient writings it is repeatedly pointed out that the light force is carried in the essence, and not in the particles of our popular atmosphere. </text:p>
      <text:p text:style-name="P6"><text:line-break/>“In the ancient writings, the symbol for that which fills space was a series of fine horizontal lines which they wrote “water.” The earthly water symbol was a serpent in motion, like the swells of an ocean, generally written as a series of wavy horizontal lines. </text:p>
      <text:p text:style-name="P6"><text:line-break/>“. . . I think the symbol answers the question. The translators of the sacred writings could find no name corresponding with the original, to give to the plain horizontal lines, but the horizontal wavy lines were well known to them, so they differentiated between the two by calling one the “water” and the other “the waters.” I have never found a word giving the name used by the ancients, only the symbol; but their writings distinctly tell us that it is that which fills space. Not once but dozens of times. </text:p>
      <text:p text:style-name="P6"><text:line-break/>“In many of the vignettes of the sacred inspired writings is unquestionably shown what the fine straight horizontal lines symbolize. As an instance, when the Creator is spoken of as having existed in space, a vignette accompanying the writing shows the seven-headed serpent moving along through fine horizontal straight lines within a circle.” </text:p>
      <text:p text:style-name="P2">For the Hindus, that energy or Spirit which fills all space is a vital force known as “prana.” </text:p>
      <text:p text:style-name="P2"><text:line-break/>They have five different manifestations depending on the space in which it exists and its purpose. Still, in essence, it is that same energy of the FATHER which supports all things in Creation. </text:p>
      <text:p text:style-name="P2"><text:line-break/>As a person works through their first experience of the true Creation story, they might be inclined to wonder why this was ever allowed to continue. To understand that point one must first consider two of Creation’s primary characteristics: one is sometimes called ‘the prime directive’–that each part of Creation must have its own Free Will. The second is the fact that the FATHER experiences HIS own Creation through that which has been created. Every new experience that no one has ever had before adds to the body of God’s experience, and to the body of knowledge of all that is created. </text:p>
      <text:p text:style-name="P2"><text:line-break/>In Enjliou and Callia’s difficulties new expressions of Creation were being learned. It is the same here on Earth right now where so much new learning is taking place from experiences and ways of viewing certain experiences that have never been known before. </text:p>
      <text:p text:style-name="P2"><text:line-break/>The Spiritual Hierarchy will not let Us destroy ourselves as some planets have been destroyed before during similar learning experiences such as this one, but we shall cover this in more detail as our journey draws to an <text:soft-page-break/>end. </text:p>
      <text:p text:style-name="P2"><text:line-break/>The fundamental belief about the universe in Gnosticism was that it contained the two cardinal spirits of Light and darkness. ‘Light” represented truth and righteousness, and ‘Darkness’ depicted perversion and evil. The balance of one against the other in the cosmos was settled by celestial movement, and people were individually apportioned with degrees of each spirit as defined by their planetary circumstances of birth. The cosmic battle between light and darkness was thus perpetuated within humankind and between one person and another; some contained proportionally more light, others proportionally more dark. By tradition, the Spirit of Darkness was identified with Belial, meaning ‘worthless,’ whose children worshipped other gods rather than Jehovah. </text:p>
      <text:p text:style-name="P2"><text:line-break/>The <text:span text:style-name="T11">Alexandrian Gnostics</text:span> taught that the first father, Yaldaboath, equivalent to our <text:span text:style-name="T11">Enjliou</text:span>, was bought forth from the depths by the Holy Spirit, who was called Sophia, meaning ‘wisdom,’ the Gnostic equivalent of Callia. The Holy spirit of Sophia was said to have ‘moved on the face of the waters’. </text:p>
      <text:p text:style-name="P1"> </text:p>
      <text:p text:style-name="P1"><text:span text:style-name="T2"><text:line-break/></text:span><text:span text:style-name="T5">The Continuation of Creation</text:span> </text:p>
      <text:p text:style-name="P2"><text:line-break/>Although ideally it takes the negative, female, Mother energy and the positive, male, Father energy of one of the other Creator Beings to create, it is possible for two ‘male’ or ‘female’ essences to also create or manifest beings here in the Universe as well. <text:span text:style-name="T11">Lucifer</text:span> and <text:span text:style-name="T11">Enjliou</text:span> were able to create together. <text:span text:style-name="T11">ARTOLA</text:span> and <text:span text:style-name="T11">Callia</text:span> were able to create together. <text:span text:style-name="T11">Callia</text:span> and <text:span text:style-name="T11">Lucifer</text:span> were able to create together, to bring forth manifestations of the Light. And each Being at this level was also able to create on Their own. These alternative methods of Creation, however, bring about problems with the individual spirits or Beings that have been manifested. </text:p>
      <text:p text:style-name="P2"><text:line-break/>To correctly create or manifest a Soul in its full compliment or glory of the FATHER’S LIGHT takes a male and female energy, combined with the neutral force of the FATHER’s Holy Spirit. </text:p>
      <text:p text:style-name="P2"><text:line-break/>What Enjliou and Callia manifested together, for the most part, were full-complement Light Beings. What ARTOLA and Callia were able to manifest together, for the most part, were also full-complement LIGHT BEINGS. In both these situations, however, those who were manifested were still imprinted with the negative aspects now also inherent in their Parent Creators. Again, “the sins of the father . . .” </text:p>
      <text:p text:style-name="P2"><text:line-break/>What Lucifer created, on his own, and with Callia, were beings that had insufficient Light to be able to properly deal with the higher levels of existence. They were and still are, beings who are unable to make their way home to the FATHER on their own. They comprise many of the sick and the needy of the planet, those beings who are unable to lift themselves above the rudimentary levels of survival. Other beings created during the most intense period of chaos in the creation of this universe, are what is called ‘fragments’ or even ‘disembodied spirits.’ </text:p>
      <text:p text:style-name="P1"> </text:p>
      <text:p text:style-name="P2">They are “souls” who are not able to be fully manifested in their right form or structure. Lucifer created some of these, Callia created some of these, and so too did Enjliou. It is not the fault of those who were created that they are lacking or somehow incomplete. Then again, it is not the responsibility of all the other individual expressions of soul to help them heal either. These Souls must eventually be returned to the FATHER for correcting the level of LIGHT in their being, unless the Creator Parents can once again be heal Themselves, and in turn heal Their children. </text:p>
      <text:p text:style-name="P2"><text:line-break/>The original beings who were emitted in the first acts of Creation in the Universe came “like massive groups in space”—what the Gnostic would called ‘waves of emanation.’ In these original groups there were greater and lesser degrees of spirits, each with their own designations and tasks to perform. Some of these were of course the Great Arc Angels, the lesser Arc Angels, the rainbow spirits, and the Ronalokas. Ceanne DeRohan goes into much more depth on these further creations in her series of books, than we have time to do here. </text:p>
      <text:p text:style-name="P2"><text:soft-page-break/><text:line-break/>Each one of these subsequent group of Spirits manifested, from Lucifer on down, was basically flawed by the dissension which split the creative powers of the Universal Parents sending them off on their own adventures and agendas. Here, once again, we have the archetype of divorce and the ‘traumatized’ child who is a product of such an unbalanced upbringing. If you now have the feeling that you are not just living your own life, but that also of your parents in one form or another, you will understand the effect this Creation had on all of us who were created. </text:p>
      <text:p text:style-name="P1"> </text:p>
      <text:p text:style-name="P2">And the drama continued. </text:p>
      <text:p text:style-name="P2"><text:line-break/>During Her time of isolation out in <text:span text:style-name="T11">the Void</text:span>, Callia came close to extinction of Her personal Light more than once before She was finally able to lift herself off the planet and find her way back to Enjliou. From there, She was eventually retrieved by Beings from the Central Universe and taken back for a healing. And, finally, after much time a and recuperation from her near extinction, She and Enjliou were once again reunited, and <text:span text:style-name="T11">the work of Creation continued</text:span>. </text:p>
      <text:p text:style-name="P2"><text:line-break/>Machiavellian theory teaches that the best way to win either a war is to ‘divide and conquer’ your opponent. In this way their forces are split, as well as the energies of their focus. That is exactly what <text:span text:style-name="T11">Lucifer</text:span> did with his <text:span text:style-name="T10">Creator Parents</text:span>. Pitting one Parent against the other, he deepened the rifts and divisions that already existed between them. Those who follow him also use exactly the same processes, as we shall see. </text:p>
      <text:p text:style-name="P2"><text:line-break/>Lucifer’s ultimate goal, however, as mentioned in many religious texts that deal with the Luciferian rebellion, was to usurp the role of His Father. Not just to be like <text:span text:style-name="T10">God</text:span>, but to actually be <text:span text:style-name="T10">God</text:span>, <text:span text:style-name="T10">God</text:span> of His own Universe in Creation—this one, Nebadon. <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11-26T22:20:10.88</meta:creation-date>
    <meta:document-statistic meta:table-count="1" meta:image-count="0" meta:object-count="0" meta:page-count="25" meta:paragraph-count="276" meta:word-count="16899" meta:character-count="94769"/>
    <dc:date>2023-11-26T22:31:14.52</dc:date>
    <dc:creator>Steven Jones</dc:creator>
    <meta:editing-duration>PT11M5S</meta:editing-duration>
    <meta:editing-cycles>1</meta:editing-cycles>
    <meta:generator>OpenOffice/4.1.13$Win32 OpenOffice.org_project/4113m1$Build-9810</meta:generator>
  </office:meta>
</office:document-meta>
</file>