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4014in" style:rel-width="78%" table:align="center"/>
    </style:style>
    <style:style style:name="Table1.A" style:family="table-column">
      <style:table-column-properties style:column-width="5.4014in" style:rel-column-width="51116*"/>
    </style:style>
    <style:style style:name="Table2" style:family="table">
      <style:table-properties style:width="5.4014in" style:rel-width="100%" table:align="left" fo:background-color="#ffffc4">
        <style:background-image/>
      </style:table-properties>
    </style:style>
    <style:style style:name="Table2.A" style:family="table-column">
      <style:table-column-properties style:column-width="0.9757in" style:rel-column-width="11838*"/>
    </style:style>
    <style:style style:name="Table2.B" style:family="table-column">
      <style:table-column-properties style:column-width="0.6153in" style:rel-column-width="7465*"/>
    </style:style>
    <style:style style:name="Table2.C" style:family="table-column">
      <style:table-column-properties style:column-width="0.5313in" style:rel-column-width="6445*"/>
    </style:style>
    <style:style style:name="Table2.D" style:family="table-column">
      <style:table-column-properties style:column-width="0.5639in" style:rel-column-width="6841*"/>
    </style:style>
    <style:style style:name="Table2.E" style:family="table-column">
      <style:table-column-properties style:column-width="0.6021in" style:rel-column-width="7305*"/>
    </style:style>
    <style:style style:name="Table2.F" style:family="table-column">
      <style:table-column-properties style:column-width="0.5056in" style:rel-column-width="6133*"/>
    </style:style>
    <style:style style:name="Table2.G" style:family="table-column">
      <style:table-column-properties style:column-width="0.5472in" style:rel-column-width="6639*"/>
    </style:style>
    <style:style style:name="Table2.H" style:family="table-column">
      <style:table-column-properties style:column-width="0.4708in" style:rel-column-width="5712*"/>
    </style:style>
    <style:style style:name="Table2.I" style:family="table-column">
      <style:table-column-properties style:column-width="0.5896in" style:rel-column-width="7157*"/>
    </style:style>
    <style:style style:name="Table2.A1" style:family="table-cell">
      <style:table-cell-properties style:vertical-align="middle" style:border-line-width-left="0.0007in 0.0347in 0.0139in" style:border-line-width-top="0.0007in 0.0347in 0.0139in" style:border-line-width-bottom="0.0007in 0.0347in 0.0007in" fo:padding="0.0208in" fo:border-left="0.0493in double #000000" fo:border-right="none" fo:border-top="0.0493in double #000000" fo:border-bottom="0.0361in double #000000"/>
    </style:style>
    <style:style style:name="Table2.B1" style:family="table-cell">
      <style:table-cell-properties style:vertical-align="middle" fo:background-color="#d3d8a5" style:border-line-width-left="0.0007in 0.0347in 0.0007in" style:border-line-width-top="0.0007in 0.0347in 0.0139in" style:border-line-width-bottom="0.0007in 0.0347in 0.0007in" fo:padding="0.0208in" fo:border-left="0.0361in double #000000" fo:border-right="none" fo:border-top="0.0493in double #000000" fo:border-bottom="0.0361in double #000000">
        <style:background-image/>
      </style:table-cell-properties>
    </style:style>
    <style:style style:name="Table2.C1" style:family="table-cell">
      <style:table-cell-properties style:vertical-align="middle" fo:background-color="#808000" style:border-line-width-left="0.0007in 0.0347in 0.0007in" style:border-line-width-top="0.0007in 0.0347in 0.0139in" style:border-line-width-bottom="0.0007in 0.0347in 0.0007in" fo:padding="0.0208in" fo:border-left="0.0361in double #000000" fo:border-right="none" fo:border-top="0.0493in double #000000" fo:border-bottom="0.0361in double #000000">
        <style:background-image/>
      </style:table-cell-properties>
    </style:style>
    <style:style style:name="Table2.D1" style:family="table-cell">
      <style:table-cell-properties style:vertical-align="middle" fo:background-color="#c0c0c0" style:border-line-width-left="0.0007in 0.0347in 0.0007in" style:border-line-width-top="0.0007in 0.0347in 0.0139in" style:border-line-width-bottom="0.0007in 0.0347in 0.0007in" fo:padding="0.0208in" fo:border-left="0.0361in double #000000" fo:border-right="none" fo:border-top="0.0493in double #000000" fo:border-bottom="0.0361in double #000000">
        <style:background-image/>
      </style:table-cell-properties>
    </style:style>
    <style:style style:name="Table2.E1" style:family="table-cell">
      <style:table-cell-properties style:vertical-align="middle" fo:background-color="#a6d7bf" style:border-line-width-left="0.0007in 0.0347in 0.0007in" style:border-line-width-top="0.0007in 0.0347in 0.0139in" style:border-line-width-bottom="0.0007in 0.0347in 0.0007in" fo:padding="0.0208in" fo:border-left="0.0361in double #000000" fo:border-right="none" fo:border-top="0.0493in double #000000" fo:border-bottom="0.0361in double #000000">
        <style:background-image/>
      </style:table-cell-properties>
    </style:style>
    <style:style style:name="Table2.F1" style:family="table-cell">
      <style:table-cell-properties style:vertical-align="middle" fo:background-color="#c6e9a7" style:border-line-width-left="0.0007in 0.0347in 0.0007in" style:border-line-width-top="0.0007in 0.0347in 0.0139in" style:border-line-width-bottom="0.0007in 0.0347in 0.0007in" fo:padding="0.0208in" fo:border-left="0.0361in double #000000" fo:border-right="none" fo:border-top="0.0493in double #000000" fo:border-bottom="0.0361in double #000000">
        <style:background-image/>
      </style:table-cell-properties>
    </style:style>
    <style:style style:name="Table2.G1" style:family="table-cell">
      <style:table-cell-properties style:vertical-align="middle" fo:background-color="#a7cdc9" style:border-line-width-left="0.0007in 0.0347in 0.0007in" style:border-line-width-top="0.0007in 0.0347in 0.0139in" style:border-line-width-bottom="0.0007in 0.0347in 0.0007in" fo:padding="0.0208in" fo:border-left="0.0361in double #000000" fo:border-right="none" fo:border-top="0.0493in double #000000" fo:border-bottom="0.0361in double #000000">
        <style:background-image/>
      </style:table-cell-properties>
    </style:style>
    <style:style style:name="Table2.H1" style:family="table-cell">
      <style:table-cell-properties style:vertical-align="middle" fo:background-color="#a7c1c9" style:border-line-width-left="0.0007in 0.0347in 0.0007in" style:border-line-width-top="0.0007in 0.0347in 0.0139in" style:border-line-width-bottom="0.0007in 0.0347in 0.0007in" fo:padding="0.0208in" fo:border-left="0.0361in double #000000" fo:border-right="none" fo:border-top="0.0493in double #000000" fo:border-bottom="0.0361in double #000000">
        <style:background-image/>
      </style:table-cell-properties>
    </style:style>
    <style:style style:name="Table2.I1" style:family="table-cell">
      <style:table-cell-properties style:vertical-align="middle" style:border-line-width-left="0.0007in 0.0347in 0.0007in" style:border-line-width-right="0.0007in 0.0347in 0.0139in" style:border-line-width-top="0.0007in 0.0347in 0.0139in" style:border-line-width-bottom="0.0007in 0.0347in 0.0007in" fo:padding="0.0208in" fo:border-left="0.0361in double #000000" fo:border-right="0.0493in double #000000" fo:border-top="0.0493in double #000000" fo:border-bottom="0.0361in double #000000"/>
    </style:style>
    <style:style style:name="Table2.A2" style:family="table-cell">
      <style:table-cell-properties style:vertical-align="middle" style:border-line-width-left="0.0007in 0.0347in 0.0139in" style:border-line-width-bottom="0.0007in 0.0347in 0.0007in" fo:padding="0.0208in" fo:border-left="0.0493in double #000000" fo:border-right="none" fo:border-top="none" fo:border-bottom="0.0361in double #000000"/>
    </style:style>
    <style:style style:name="Table2.B2" style:family="table-cell">
      <style:table-cell-properties style:vertical-align="middle" fo:background-color="#d3d8a5" style:border-line-width-left="0.0007in 0.0347in 0.0007in" style:border-line-width-bottom="0.0007in 0.0347in 0.0007in" fo:padding="0.0208in" fo:border-left="0.0361in double #000000" fo:border-right="none" fo:border-top="none" fo:border-bottom="0.0361in double #000000">
        <style:background-image/>
      </style:table-cell-properties>
    </style:style>
    <style:style style:name="Table2.C2" style:family="table-cell">
      <style:table-cell-properties style:vertical-align="middle" fo:background-color="#808000" style:border-line-width-left="0.0007in 0.0347in 0.0007in" style:border-line-width-bottom="0.0007in 0.0347in 0.0007in" fo:padding="0.0208in" fo:border-left="0.0361in double #000000" fo:border-right="none" fo:border-top="none" fo:border-bottom="0.0361in double #000000">
        <style:background-image/>
      </style:table-cell-properties>
    </style:style>
    <style:style style:name="Table2.D2" style:family="table-cell">
      <style:table-cell-properties style:vertical-align="middle" fo:background-color="#c0c0c0" style:border-line-width-left="0.0007in 0.0347in 0.0007in" style:border-line-width-bottom="0.0007in 0.0347in 0.0007in" fo:padding="0.0208in" fo:border-left="0.0361in double #000000" fo:border-right="none" fo:border-top="none" fo:border-bottom="0.0361in double #000000">
        <style:background-image/>
      </style:table-cell-properties>
    </style:style>
    <style:style style:name="Table2.E2" style:family="table-cell">
      <style:table-cell-properties style:vertical-align="middle" style:border-line-width-left="0.0007in 0.0347in 0.0007in" style:border-line-width-bottom="0.0007in 0.0347in 0.0007in" fo:padding="0.0208in" fo:border-left="0.0361in double #000000" fo:border-right="none" fo:border-top="none" fo:border-bottom="0.0361in double #000000"/>
    </style:style>
    <style:style style:name="Table2.F2" style:family="table-cell">
      <style:table-cell-properties style:vertical-align="middle" fo:background-color="#c6e9a7" style:border-line-width-left="0.0007in 0.0347in 0.0007in" style:border-line-width-bottom="0.0007in 0.0347in 0.0007in" fo:padding="0.0208in" fo:border-left="0.0361in double #000000" fo:border-right="none" fo:border-top="none" fo:border-bottom="0.0361in double #000000">
        <style:background-image/>
      </style:table-cell-properties>
    </style:style>
    <style:style style:name="Table2.G2" style:family="table-cell">
      <style:table-cell-properties style:vertical-align="middle" fo:background-color="#a7cdc9" style:border-line-width-left="0.0007in 0.0347in 0.0007in" style:border-line-width-bottom="0.0007in 0.0347in 0.0007in" fo:padding="0.0208in" fo:border-left="0.0361in double #000000" fo:border-right="none" fo:border-top="none" fo:border-bottom="0.0361in double #000000">
        <style:background-image/>
      </style:table-cell-properties>
    </style:style>
    <style:style style:name="Table2.I2" style:family="table-cell">
      <style:table-cell-properties style:vertical-align="middle" style:border-line-width-left="0.0007in 0.0347in 0.0007in" style:border-line-width-right="0.0007in 0.0347in 0.0139in" style:border-line-width-bottom="0.0007in 0.0347in 0.0007in" fo:padding="0.0208in" fo:border-left="0.0361in double #000000" fo:border-right="0.0493in double #000000" fo:border-top="none" fo:border-bottom="0.0361in double #000000"/>
    </style:style>
    <style:style style:name="Table2.E4" style:family="table-cell">
      <style:table-cell-properties style:vertical-align="middle" fo:background-color="#a6d7bf" style:border-line-width-left="0.0007in 0.0347in 0.0007in" style:border-line-width-bottom="0.0007in 0.0347in 0.0007in" fo:padding="0.0208in" fo:border-left="0.0361in double #000000" fo:border-right="none" fo:border-top="none" fo:border-bottom="0.0361in double #000000">
        <style:background-image/>
      </style:table-cell-properties>
    </style:style>
    <style:style style:name="Table2.H4" style:family="table-cell">
      <style:table-cell-properties style:vertical-align="middle" fo:background-color="#a7c1c9" style:border-line-width-left="0.0007in 0.0347in 0.0007in" style:border-line-width-bottom="0.0007in 0.0347in 0.0007in" fo:padding="0.0208in" fo:border-left="0.0361in double #000000" fo:border-right="none" fo:border-top="none" fo:border-bottom="0.0361in double #000000">
        <style:background-image/>
      </style:table-cell-properties>
    </style:style>
    <style:style style:name="Table2.A22" style:family="table-cell">
      <style:table-cell-properties style:vertical-align="middle" style:border-line-width-left="0.0007in 0.0347in 0.0139in" style:border-line-width-bottom="0.0007in 0.0347in 0.0139in" fo:padding="0.0208in" fo:border-left="0.0493in double #000000" fo:border-right="none" fo:border-top="none" fo:border-bottom="0.0493in double #000000"/>
    </style:style>
    <style:style style:name="Table2.B22" style:family="table-cell">
      <style:table-cell-properties style:vertical-align="middle" fo:background-color="#d3d8a5" style:border-line-width-left="0.0007in 0.0347in 0.0007in" style:border-line-width-bottom="0.0007in 0.0347in 0.0139in" fo:padding="0.0208in" fo:border-left="0.0361in double #000000" fo:border-right="none" fo:border-top="none" fo:border-bottom="0.0493in double #000000">
        <style:background-image/>
      </style:table-cell-properties>
    </style:style>
    <style:style style:name="Table2.C22" style:family="table-cell">
      <style:table-cell-properties style:vertical-align="middle" fo:background-color="#808000" style:border-line-width-left="0.0007in 0.0347in 0.0007in" style:border-line-width-bottom="0.0007in 0.0347in 0.0139in" fo:padding="0.0208in" fo:border-left="0.0361in double #000000" fo:border-right="none" fo:border-top="none" fo:border-bottom="0.0493in double #000000">
        <style:background-image/>
      </style:table-cell-properties>
    </style:style>
    <style:style style:name="Table2.D22" style:family="table-cell">
      <style:table-cell-properties style:vertical-align="middle" fo:background-color="#c0c0c0" style:border-line-width-left="0.0007in 0.0347in 0.0007in" style:border-line-width-bottom="0.0007in 0.0347in 0.0139in" fo:padding="0.0208in" fo:border-left="0.0361in double #000000" fo:border-right="none" fo:border-top="none" fo:border-bottom="0.0493in double #000000">
        <style:background-image/>
      </style:table-cell-properties>
    </style:style>
    <style:style style:name="Table2.E22" style:family="table-cell">
      <style:table-cell-properties style:vertical-align="middle" fo:background-color="#a6d7bf" style:border-line-width-left="0.0007in 0.0347in 0.0007in" style:border-line-width-bottom="0.0007in 0.0347in 0.0139in" fo:padding="0.0208in" fo:border-left="0.0361in double #000000" fo:border-right="none" fo:border-top="none" fo:border-bottom="0.0493in double #000000">
        <style:background-image/>
      </style:table-cell-properties>
    </style:style>
    <style:style style:name="Table2.F22" style:family="table-cell">
      <style:table-cell-properties style:vertical-align="middle" fo:background-color="#c6e9a7" style:border-line-width-left="0.0007in 0.0347in 0.0007in" style:border-line-width-bottom="0.0007in 0.0347in 0.0139in" fo:padding="0.0208in" fo:border-left="0.0361in double #000000" fo:border-right="none" fo:border-top="none" fo:border-bottom="0.0493in double #000000">
        <style:background-image/>
      </style:table-cell-properties>
    </style:style>
    <style:style style:name="Table2.G22" style:family="table-cell">
      <style:table-cell-properties style:vertical-align="middle" fo:background-color="#a7cdc9" style:border-line-width-left="0.0007in 0.0347in 0.0007in" style:border-line-width-bottom="0.0007in 0.0347in 0.0139in" fo:padding="0.0208in" fo:border-left="0.0361in double #000000" fo:border-right="none" fo:border-top="none" fo:border-bottom="0.0493in double #000000">
        <style:background-image/>
      </style:table-cell-properties>
    </style:style>
    <style:style style:name="Table2.H22" style:family="table-cell">
      <style:table-cell-properties style:vertical-align="middle" fo:background-color="#a7c1c9" style:border-line-width-left="0.0007in 0.0347in 0.0007in" style:border-line-width-bottom="0.0007in 0.0347in 0.0139in" fo:padding="0.0208in" fo:border-left="0.0361in double #000000" fo:border-right="none" fo:border-top="none" fo:border-bottom="0.0493in double #000000">
        <style:background-image/>
      </style:table-cell-properties>
    </style:style>
    <style:style style:name="Table2.I22" style:family="table-cell">
      <style:table-cell-properties style:vertical-align="middle" style:border-line-width-left="0.0007in 0.0347in 0.0007in" style:border-line-width-right="0.0007in 0.0347in 0.0139in" style:border-line-width-bottom="0.0007in 0.0347in 0.0139in" fo:padding="0.0208in" fo:border-left="0.0361in double #000000" fo:border-right="0.0493in double #000000" fo:border-top="none" fo:border-bottom="0.0493in double #000000"/>
    </style:style>
    <style:style style:name="P1" style:family="paragraph" style:parent-style-name="Table_20_Heading">
      <style:text-properties style:font-name="Arial1" fo:font-size="10pt"/>
    </style:style>
    <style:style style:name="P2" style:family="paragraph" style:parent-style-name="Table_20_Heading">
      <style:paragraph-properties fo:text-align="start" style:justify-single-word="false"/>
      <style:text-properties style:font-name="Arial1" fo:font-size="10pt"/>
    </style:style>
    <style:style style:name="P3" style:family="paragraph" style:parent-style-name="Table_20_Contents">
      <style:paragraph-properties fo:text-align="center" style:justify-single-word="false"/>
    </style:style>
    <style:style style:name="P4" style:family="paragraph" style:parent-style-name="Table_20_Contents">
      <style:text-properties style:font-name="Arial1" fo:font-size="10pt"/>
    </style:style>
    <style:style style:name="P5" style:family="paragraph" style:parent-style-name="Table_20_Contents">
      <style:paragraph-properties fo:text-align="center" style:justify-single-word="false"/>
      <style:text-properties fo:color="#ff0033" style:font-name="Arial1" fo:font-size="10pt" fo:font-weight="bold"/>
    </style:style>
    <style:style style:name="P6" style:family="paragraph" style:parent-style-name="Quotations">
      <style:paragraph-properties fo:margin-left="0.4563in" fo:margin-right="0.4146in" fo:text-align="start" style:justify-single-word="false" fo:text-indent="0in" style:auto-text-indent="false"/>
      <style:text-properties style:font-name="Arial1" fo:font-size="10pt"/>
    </style:style>
    <style:style style:name="P7" style:family="paragraph" style:parent-style-name="Quotations" style:list-style-name="L1">
      <style:paragraph-properties fo:margin-left="0.4563in" fo:margin-right="0.4146in" fo:text-align="start" style:justify-single-word="false" fo:text-indent="0in" style:auto-text-indent="false"/>
      <style:text-properties style:font-name="Arial1" fo:font-size="10pt"/>
    </style:style>
    <style:style style:name="P8" style:family="paragraph" style:parent-style-name="Quotations" style:list-style-name="L2">
      <style:paragraph-properties fo:margin-left="0.4563in" fo:margin-right="0.4146in" fo:text-align="start" style:justify-single-word="false" fo:text-indent="0in" style:auto-text-indent="false"/>
      <style:text-properties style:font-name="Arial1" fo:font-size="10pt"/>
    </style:style>
    <style:style style:name="P9" style:family="paragraph" style:parent-style-name="Quotations">
      <style:paragraph-properties fo:margin-left="0.4563in" fo:margin-right="0.4146in" fo:text-align="start" style:justify-single-word="false" fo:text-indent="0in" style:auto-text-indent="false"/>
    </style:style>
    <style:style style:name="P10" style:family="paragraph" style:parent-style-name="Quotations" style:list-style-name="L2">
      <style:paragraph-properties fo:margin-left="0.4563in" fo:margin-right="0.4146in" fo:text-align="start" style:justify-single-word="false" fo:text-indent="0in" style:auto-text-indent="false"/>
    </style:style>
    <style:style style:name="P11" style:family="paragraph" style:parent-style-name="Quotations" style:list-style-name="L3">
      <style:paragraph-properties fo:margin-left="0.4563in" fo:margin-right="0.4146in" fo:text-align="start" style:justify-single-word="false" fo:text-indent="0in" style:auto-text-indent="false"/>
    </style:style>
    <style:style style:name="P12" style:family="paragraph" style:parent-style-name="Quotations">
      <style:paragraph-properties fo:margin-left="1.2437in" fo:margin-right="1.202in" fo:text-align="start" style:justify-single-word="false" fo:text-indent="0in" style:auto-text-indent="false"/>
      <style:text-properties style:font-name="Arial1" fo:font-size="10pt"/>
    </style:style>
    <style:style style:name="P13" style:family="paragraph" style:parent-style-name="Quotations">
      <style:paragraph-properties fo:margin-left="1.2437in" fo:margin-right="1.202in" fo:text-align="start" style:justify-single-word="false" fo:text-indent="0in" style:auto-text-indent="false"/>
    </style:style>
    <style:style style:name="P14" style:family="paragraph" style:parent-style-name="Quotations" style:list-style-name="L4">
      <style:paragraph-properties fo:margin-left="0.85in" fo:margin-right="0.8083in" fo:text-align="start" style:justify-single-word="false" fo:text-indent="0in" style:auto-text-indent="false"/>
    </style:style>
    <style:style style:name="P15" style:family="paragraph" style:parent-style-name="Quotations" style:list-style-name="L5">
      <style:paragraph-properties fo:margin-left="0.85in" fo:margin-right="0.8083in" fo:text-align="start" style:justify-single-word="false" fo:text-indent="0in" style:auto-text-indent="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18"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19" style:family="paragraph" style:parent-style-name="Text_20_body">
      <style:paragraph-properties fo:margin-left="0.0626in" fo:margin-right="0.0209in" fo:text-align="center" style:justify-single-word="false" fo:text-indent="0in" style:auto-text-indent="false"/>
      <style:text-properties style:font-name="Arial1" fo:font-size="7pt" fo:font-weight="bold"/>
    </style:style>
    <style:style style:name="P20" style:family="paragraph" style:parent-style-name="Text_20_body">
      <style:paragraph-properties fo:margin-left="0.0626in" fo:margin-right="0.0209in" fo:text-align="center" style:justify-single-word="false" fo:text-indent="0in" style:auto-text-indent="false"/>
    </style:style>
    <style:style style:name="P21" style:family="paragraph" style:parent-style-name="Text_20_body">
      <style:paragraph-properties fo:margin-left="0.0626in" fo:margin-right="0.0209in" fo:text-align="start" style:justify-single-word="false" fo:text-indent="0in" style:auto-text-indent="false"/>
    </style:style>
    <style:style style:name="P22" style:family="paragraph" style:parent-style-name="Standard">
      <style:paragraph-properties fo:margin-top="0in" fo:margin-bottom="0in"/>
      <style:text-properties fo:font-size="2pt" style:font-size-asian="2pt" style:font-size-complex="2pt"/>
    </style:style>
    <style:style style:name="T1" style:family="text">
      <style:text-properties fo:font-weight="bold"/>
    </style:style>
    <style:style style:name="T2" style:family="text">
      <style:text-properties fo:color="#0000dd" style:font-name="Arial1" fo:font-size="7pt" fo:font-weight="bold"/>
    </style:style>
    <style:style style:name="T3" style:family="text">
      <style:text-properties fo:color="#0000dd" style:font-name="Arial1" fo:font-size="10pt"/>
    </style:style>
    <style:style style:name="T4" style:family="text">
      <style:text-properties fo:color="#0000dd" style:font-name="Arial1" fo:font-size="10pt" style:text-underline-style="solid" style:text-underline-width="auto" style:text-underline-color="font-color"/>
    </style:style>
    <style:style style:name="T5" style:family="text">
      <style:text-properties fo:color="#0000dd" style:text-line-through-style="none" style:text-position="33% 80%" style:font-name="Arial1" fo:font-size="10pt" style:text-underline-style="none" style:text-blinking="false"/>
    </style:style>
    <style:style style:name="T6" style:family="text">
      <style:text-properties fo:color="#0000dd" style:text-line-through-style="none" style:font-name="Arial1" fo:font-size="10pt" style:text-underline-style="none" style:text-blinking="false"/>
    </style:style>
    <style:style style:name="T7" style:family="text">
      <style:text-properties style:font-name="Arial1" fo:font-size="7pt" fo:font-weight="bold"/>
    </style:style>
    <style:style style:name="T8" style:family="text">
      <style:text-properties style:font-name="Arial1" fo:font-size="18pt" fo:font-weight="bold"/>
    </style:style>
    <style:style style:name="T9" style:family="text">
      <style:text-properties style:font-name="Arial1" fo:font-size="10pt"/>
    </style:style>
    <style:style style:name="T10" style:family="text">
      <style:text-properties style:font-name="Arial1" fo:font-size="10pt" fo:font-style="italic"/>
    </style:style>
    <style:style style:name="T11" style:family="text">
      <style:text-properties style:font-name="Arial1" fo:font-size="10pt" style:text-underline-style="solid" style:text-underline-width="auto" style:text-underline-color="font-color"/>
    </style:style>
    <style:style style:name="T12" style:family="text">
      <style:text-properties style:font-name="Arial1" fo:font-size="10pt" fo:font-weight="bold"/>
    </style:style>
    <style:style style:name="T13" style:family="text">
      <style:text-properties fo:color="#000000" style:text-line-through-style="none" style:font-name="Arial1" fo:font-size="18pt" style:text-underline-style="none" fo:font-weight="bold" style:text-blinking="false"/>
    </style:style>
    <style:style style:name="T14" style:family="text">
      <style:text-properties fo:font-style="italic"/>
    </style:style>
    <style:style style:name="fr1"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line-break/><text:line-break/><draw:a xlink:type="simple" xlink:href="http://www.cassiopaea.org/cass/sorcerers.htm" office:target-frame-name="_blank" xlink:show="new"><draw:frame draw:style-name="fr1" draw:name="graphics1" text:anchor-type="as-char" svg:width="4.0209in" svg:height="0.552in" draw:z-index="1"><draw:image xlink:href="https://www.bibliotecapleyades.net/imagenes_titulos/sociopolaviary06_top1.gif" xlink:type="simple" xlink:show="embed" xlink:actuate="onLoad"/></draw:frame></draw:a><text:line-break/>by <text:span text:style-name="T1">John Humphries</text:span></text:p>
      <text:p text:style-name="P20"><text:span text:style-name="T7">from </text:span><text:a xlink:type="simple" xlink:href="http://www.cassiopaea.org/" office:target-frame-name="_blank" xlink:show="new" text:style-name="Internet_20_link" text:visited-style-name="Visited_20_Internet_20_Link"><text:span text:style-name="T2">Cassiopaea</text:span></text:a><text:span text:style-name="T7"> Website</text:span></text:p>
      <text:p text:style-name="P20"> </text:p>
      <text:p text:style-name="P19"><text:line-break/> </text:p>
      <text:p text:style-name="P20"> </text:p>
      <text:p text:style-name="P20"><text:a xlink:type="simple" xlink:href="http://www.cassiopaea.org/cass/sorcerers.htm" office:target-frame-name="_blank" xlink:show="new" text:style-name="Internet_20_link" text:visited-style-name="Visited_20_Internet_20_Link"><text:span text:style-name="T13">Part 1</text:span></text:a><text:span text:style-name="T8"><text:line-break/> </text:span></text:p>
      <text:p text:style-name="P18">In December 1980, Colonel <text:span text:style-name="T1">John Alexander</text:span> published an article in the US Army's journal, Military Review, "<text:span text:style-name="T14">The New Mental Battlefield</text:span>", stating that telepathy could be used to interfere with the brain's electrical activity. </text:p>
      <text:p text:style-name="P21"> </text:p>
      <text:p text:style-name="P18">This caught the attention of senior Army generals who encouraged him to pursue what they termed "soft option kill" technologies. After retiring from the Army in 1988, Alexander joined the <text:span text:style-name="T14">Los Alamos National Laboratories</text:span> and began working with Janet Morris, the <text:span text:style-name="T14">Research Director of the US Global Strategy Council</text:span> (USGSC), chaired by Dr Ray Cline, former Deputy Director of the CIA. <text:line-break/><text:line-break/>As it happens, in the same year that John Alexander went to work for the USGSC, in October of 1988, a program called UFO Coverup? Live!, produced by Michael Seligman in cooperation with William Moore, aired interviews with two "government informants" calling themselves by the code-names Falcon and Condor. The "informants" were interviewed behind screens, and with their voices electronically disguised in order to "prevent retaliation by the government." </text:p>
      <text:p text:style-name="P21"> </text:p>
      <text:p text:style-name="P21"><text:span text:style-name="T9">During the course of the interview, Falcon claimed that something called the </text:span><text:a xlink:type="simple" xlink:href="https://www.bibliotecapleyades.net/esp_sociopol_mj12.htm" office:target-frame-name="_blank" xlink:show="new" text:style-name="Internet_20_link" text:visited-style-name="Visited_20_Internet_20_Link"><text:span text:style-name="T3">MJ-12 group</text:span></text:a><text:span text:style-name="T9"> had its headquarters at the Naval Observatory in Washington D.C. and that the U.S. Navy had "primary operational responsibilities of field activities relating to MJ-12 policies." </text:span></text:p>
      <text:p text:style-name="P21"> </text:p>
      <text:p text:style-name="P21"><text:span text:style-name="T9">Falcon also informed the viewer that an extra-terrestrial was a guest of the U.S. government at the time, and that the aliens had a secret base at </text:span><text:a xlink:type="simple" xlink:href="https://www.bibliotecapleyades.net/esp_offlimits.htm" office:target-frame-name="_blank" xlink:show="new" text:style-name="Internet_20_link" text:visited-style-name="Visited_20_Internet_20_Link"><text:span text:style-name="T6">Area 51</text:span></text:a><text:span text:style-name="T9"> in Nevada. The mysterious figure named "Condor" provided the interesting tidbit that the aliens liked "Tibetan music and strawberry ice cream." <text:line-break/><text:line-break/>A year later, in 1989 according to Dr Armen Victorian journalist for </text:span><text:a xlink:type="simple" xlink:href="http://www.lobster-magazine.co.uk/" office:target-frame-name="_blank" xlink:show="new" text:style-name="Internet_20_link" text:visited-style-name="Visited_20_Internet_20_Link"><text:span text:style-name="T3">Lobster Magazine</text:span></text:a><text:span text:style-name="T9">, Moore announced at a US MUFON convention at Las Vegas that the 1988 program contained a substantial amount of disinformation, although some of it was true. He then startled his audience: <text:line-break/><text:line-break/>Bill Moore stated…. at (MUFON) on July 1 1989 in Las Vegas, how he was promised inside information by the senior members of the AVIARY in return for his obedience and service to them. He participated in the propagation and dissemination of disinformation fed to him by various members of the AVIARY. He also confessed how he was instructed to target one particular individual, an electronics expert, Dr. Paul Bennewitz, who had accumulated some UFO film footage and electronic signals which were taking place in 1980 over the Manzano Weapons Storage areas, at Kirtland Air Force Base, New Mexico. As a result of Moore's involvement, coupled with some surreptitious entries and psychological techniques, Bennewitz ended up in a psychiatric hospital. </text:span><text:a xlink:type="simple" xlink:href="http://www.mindcontrolforums.com/pro-freedom.co.uk/non_lethality.html" office:target-frame-name="_blank" xlink:show="new" text:style-name="Internet_20_link" text:visited-style-name="Visited_20_Internet_20_Link"><text:span text:style-name="T5">[1]</text:span></text:a><text:span text:style-name="T9"><text:line-break/><text:line-break/>Well, of course one wonders why Bill Moore would shoot himself in the foot in this way in front of an audience. </text:span><text:soft-page-break/><text:span text:style-name="T9">Not only was he setting himself up to be considered untrustworthy by his MUFON peers, he was betraying his "masters." The only reasonable conclusion to draw from this is that the entire "revelation" was orchestrated exactly as it developed, and was, in fact, part of the disinformation process. What is curious about the whole affair is that the AVIARY has now achieved status similar to "MJ-12" even though, in the beginning, the only real connection between all of the members was the fact that they were all known to William Moore.<text:line-break/><text:line-break/>In 1990 Howard Blum mentioned the Aviary in his book </text:span><text:a xlink:type="simple" xlink:href="http://www.amazon.com/exec/obidos/tg/detail/-/0671662600/qid=1131150582/sr=2-2/ref=pd_bbs_b_2_2/002-3899426-0882436?v=glance&amp;s=books" office:target-frame-name="_blank" xlink:show="new" text:style-name="Internet_20_link" text:visited-style-name="Visited_20_Internet_20_Link"><text:span text:style-name="T3">Out There</text:span></text:a><text:span text:style-name="T9"> which identified “The Falcon” and named Paul Bennewitz and Richard Doty.</text:span><text:a xlink:type="simple" xlink:href="http://www.mindcontrolforums.com/pro-freedom.co.uk/non_lethality.html" office:target-frame-name="_blank" xlink:show="new" text:style-name="Internet_20_link" text:visited-style-name="Visited_20_Internet_20_Link"><text:span text:style-name="T5">[2]</text:span></text:a><text:span text:style-name="T9"><text:line-break/><text:line-break/>Throughout 1990 the USGSC pushed its agenda, the result being the creation of a Non-lethality Policy Review Group, led by Major General Chris S. Adams, USAF (retired), former Chief of Staff, Strategic Air Command. <text:line-break/><text:line-break/>In 1991 Janet Morris of USGSC issued a number of papers on the concept of non-lethal weapons. Shortly afterward, the US Army Training and Doctrine Command at Fort Monroe, VA, published a detailed draft report on the subject, titled "</text:span><text:span text:style-name="T10">Operations Concept for Disabling Measures</text:span><text:span text:style-name="T9">". In a memorandum dated April 10, 1991, titled "</text:span><text:span text:style-name="T10">Do we need a Non-lethal Defense Initiative?",</text:span><text:span text:style-name="T9"> Paul Wolfwitz, Under Secretary of Defense for Policy, wrote to Defense Secretary Dick Cheney, </text:span></text:p>
      <text:p text:style-name="P6">"A US lead in non-lethal technologies will increase our options and reinforce our position in the post-Cold War world. Our Research and Development efforts must be increased." </text:p>
      <text:p text:style-name="P21"><text:span text:style-name="T9">In 1991, </text:span><text:span text:style-name="T10">Fate magazine</text:span><text:span text:style-name="T9"> became one of the major vectors of disinformation, naming the Aviary and the involvement and or activities of Doty, Bennewitz and Moore.</text:span><text:a xlink:type="simple" xlink:href="https://www.bibliotecapleyades.net/sociopolitica/esp_sociopol_aviary07.htm" office:target-frame-name="_blank" xlink:show="new" text:style-name="Internet_20_link" text:visited-style-name="Visited_20_Internet_20_Link"><text:span text:style-name="T5">[3]</text:span></text:a><text:span text:style-name="T9"> Fate Magazine's current "chief disinformant" is </text:span><text:a xlink:type="simple" xlink:href="https://www.bibliotecapleyades.net/sociopolitica/esp_sociopol_aviary04.htm#The%20Aquarium%20Conspiracy" office:target-frame-name="_blank" xlink:show="new" text:style-name="Internet_20_link" text:visited-style-name="Visited_20_Internet_20_Link"><text:span text:style-name="T3">Rosemary Guiley</text:span></text:a><text:span text:style-name="T9">. <text:line-break/><text:line-break/>In mid 1992 investigations by member of UFO groups in the USA purportedly revealed a shadowy organization known as “The Aviary” comprising of ex military or intelligence civilians and officers. ”. The purpose according to early reports of the Aviary was to de-bunk UFO investigations or feed disinformation and to encourage investigators to follow the wrong path. </text:span><text:a xlink:type="simple" xlink:href="http://www.anomalies.net/ufo/avairy/ava.htm" office:target-frame-name="_blank" xlink:show="new" text:style-name="Internet_20_link" text:visited-style-name="Visited_20_Internet_20_Link"><text:span text:style-name="T5">[4]</text:span></text:a><text:span text:style-name="T9">The first reliable mention of this group on Usenet indicates it was disclosed by Don Allen in about 1992 using it as a NSA keyword AVIARY</text:span><text:a xlink:type="simple" xlink:href="http://groups.google.com/group/sci.skeptic/msg/a75a82e2dd44558?q=g:thl636914017d&amp;dq=&amp;hl=en&amp;lr=&amp;ie=UTF-8&amp;oe=UTF-8" office:target-frame-name="_blank" xlink:show="new" text:style-name="Internet_20_link" text:visited-style-name="Visited_20_Internet_20_Link"><text:span text:style-name="T5">[5]</text:span></text:a><text:span text:style-name="T9"><text:line-break/><text:line-break/>Don Allen was active in the MUFON groups as well as being involved in a group known as Ovotron. </text:span></text:p>
      <text:p text:style-name="P21"> </text:p>
      <text:p text:style-name="P21"><text:a xlink:type="simple" xlink:href="http://world.std.com/~snet/orv.htm" office:target-frame-name="_blank" xlink:show="new" text:style-name="Internet_20_link" text:visited-style-name="Visited_20_Internet_20_Link"><text:span text:style-name="T3">Ovotron</text:span></text:a><text:span text:style-name="T9"> was a conjunction of UFO/Conspiracy/New Age collectives nestled in the mountains of North Carolina. Ovotron continues on under the guidance of Kortron and Solinus in the same North Carolina backwoods pyramid. Last mention of Don Allen appears to be some </text:span><text:span text:style-name="T10">Tesla Coil experiments</text:span><text:span text:style-name="T9"> carried out in Colorado.<text:line-break/><text:line-break/>THE Aviary membership was expanded in print in June 1993 in the British para-political magazine </text:span><text:span text:style-name="T10">The Lobster</text:span><text:span text:style-name="T9"> as mentioned above. The author, Dr Armen Victorian was writing an article on </text:span><text:a xlink:type="simple" xlink:href="https://www.bibliotecapleyades.net/sociopolitica/esp_sociopol_aviary08.htm" office:target-frame-name="_blank" xlink:show="new" text:style-name="Internet_20_link" text:visited-style-name="Visited_20_Internet_20_Link"><text:span text:style-name="T3">Non-Lethal Warfare</text:span></text:a><text:span text:style-name="T9">. His focus seems to have been Colonel John Alexander. Victorian mentioned the names of several ex-intelligence officers, civilian scientists with military clearance and military officers, where where each of these officers worked, and described their involvement in numerous their varied fields. </text:span></text:p>
      <text:p text:style-name="P21"> </text:p>
      <text:p text:style-name="P18">Armen stated:</text:p>
      <text:p text:style-name="P6">Alexander and C.B. Jones are members of the AVIARY, a group of intelligence and Department of Defense officers and scientists with a brief to discredit any serious research in the UFO field. Each member of the AVIARY bears a bird's name.</text:p>
      <text:p text:style-name="P21"><text:span text:style-name="T9">What seems to be the connecting principle is a </text:span><text:a xlink:type="simple" xlink:href="https://www.bibliotecapleyades.net/esp_visionremota.htm" office:target-frame-name="_blank" xlink:show="new" text:style-name="Internet_20_link" text:visited-style-name="Visited_20_Internet_20_Link"><text:span text:style-name="T3">background of Remote Viewing</text:span></text:a><text:span text:style-name="T9"> or psi type activities by most of the members with some only interested in UFO research and others somehow blending the remote viewing/UFO exercise. It also appeared to be disproportionately represented with physicists. The question is, of course, what are they looking for with their remote viewing and what do they plan to do with it with their physics?<text:line-break/><text:line-break/>Victorian’s original Aviary list was as follows.</text:span></text:p>
      <text:list xml:id="list6545942595796916768" text:style-name="L1">
        <text:list-item>
          <text:p text:style-name="P7"><text:soft-page-break/>OWL - Dr Harold Puthoff – Parapsychologist, Ex NSA ( Later found to be false)</text:p>
        </text:list-item>
        <text:list-item>
          <text:p text:style-name="P7">FALCON - C.B.Jones - Parapsychology/psychotronics, Navy Intel, DIA, MUFON (1989) as a consultant.</text:p>
        </text:list-item>
        <text:list-item>
          <text:p text:style-name="P7">PENGUIN - John Alexander - Former Army Intel on the board of Psi-tech.</text:p>
        </text:list-item>
        <text:list-item>
          <text:p text:style-name="P7">PELICAN - Ron Pandolphi – Physicist CIA.</text:p>
        </text:list-item>
        <text:list-item>
          <text:p text:style-name="P7">BLUEJAY - Dr Chris Green - CIA.</text:p>
        </text:list-item>
        <text:list-item>
          <text:p text:style-name="P7">RAVEN - Dr Jack Verona – DIA DoD</text:p>
        </text:list-item>
        <text:list-item>
          <text:p text:style-name="P7">MORNIGDOVE : Unnamed</text:p>
        </text:list-item>
        <text:list-item>
          <text:p text:style-name="P7">HAWK: Unnamed</text:p>
        </text:list-item>
      </text:list>
      <text:p text:style-name="P21"><text:span text:style-name="T9">Later this list was extended a little. The best source for information I have found has been </text:span><text:a xlink:type="simple" xlink:href="https://www.bibliotecapleyades.net/bb/index.htm" office:target-frame-name="_blank" xlink:show="new" text:style-name="Internet_20_link" text:visited-style-name="Visited_20_Internet_20_Link"><text:span text:style-name="T3">Brother Blue</text:span></text:a><text:span text:style-name="T9"> and </text:span><text:a xlink:type="simple" xlink:href="https://www.bibliotecapleyades.net/sociopolitica/hambone_info/index1.htm" office:target-frame-name="_blank" xlink:show="new" text:style-name="Internet_20_link" text:visited-style-name="Visited_20_Internet_20_Link"><text:span text:style-name="T3">Doc Hambone</text:span></text:a><text:span text:style-name="T9"> sites. Coincidently both sites have lapsed, one being taken over by SAIC corporation - coincidently staffed by several ex CIA and NSA types[6] and benefactor of SRI remote viewing research. Fortunately both sites have been mirrored by enthusiasts. <text:line-break/><text:line-break/>Brother Blue describes the Aviary as an:</text:span></text:p>
      <text:p text:style-name="P6">An ad-hoc dysfunctional family of disparate military/intelligence spooks who share an interest in UFOs and parapsychology yet often work at cross-purposes and frankly don't even get along with each other all that well. Extremely weird birds.</text:p>
      <text:p text:style-name="P18">His circa 1998 list is as follows .[7]</text:p>
      <text:list xml:id="list2556211825460717808" text:style-name="L2">
        <text:list-item>
          <text:p text:style-name="P8">BLUE JAY - Dr. Christopher "Kit" Green, MD, Ph.D; Chief, Biomedical Sciences Department, General Motors, former head of the CIA's UFO files at the "Weird Desk." <text:line-break/> </text:p>
        </text:list-item>
        <text:list-item>
          <text:p text:style-name="P8">PELICAN - Ron Pandolfi, Ph.D. (physics)., CIA Deputy Director for the Division of Science and Technology and current custodian of UFO files at the "Weird Desk." <text:line-break/> </text:p>
        </text:list-item>
        <text:list-item>
          <text:p text:style-name="P8">CHICKEN LITTLE - Dan Smith, civilian UFO research/volunteer liaison among sources within the Central Intelligence Agency, the Congressional Intelligence Committees and civilian UFO researchers. Smith continually exchanges information and networks with key UFO researchers, serves as their interlocutor and shares their findings and his own with his sources at the CIA and on Capitol Hill<text:line-break/> </text:p>
        </text:list-item>
        <text:list-item>
          <text:p text:style-name="P10"><text:span text:style-name="T9">PARROT - </text:span><text:a xlink:type="simple" xlink:href="https://www.bibliotecapleyades.net/esp_autor_vallee.htm" office:target-frame-name="_blank" xlink:show="new" text:style-name="Internet_20_link" text:visited-style-name="Visited_20_Internet_20_Link"><text:span text:style-name="T3">Jacques Vallee</text:span></text:a><text:span text:style-name="T9">, Ph.D., formerly an astrophysicist working with Paris Observatory and the Space Committee (nothing to do with UFOs), later moved to U.S. as principal investigator with Defense Department computer network projects; worked with famed astronomer and dear friend Dr. J. Allen Hynek who left and denounced the military's Project Blue Book as a disinformational smokescreen; prolific author on UFO subjects.<text:line-break/> </text:span></text:p>
        </text:list-item>
        <text:list-item>
          <text:p text:style-name="P8">PENGUIN - Colonel John Alexander, Ph.D. (Death Science!), U.S. Army Intelligence and Security Command. Currently involved with NIDS. <text:line-break/> </text:p>
        </text:list-item>
        <text:list-item>
          <text:p text:style-name="P8"><text:soft-page-break/>OWL - Hal Puthoff, Ph.D.(Physics), ex-NSA/SRI physicist with the Institute for Advanced Research in Austin, Texas. Ex-OT III scientologist. <text:line-break/> </text:p>
        </text:list-item>
        <text:list-item>
          <text:p text:style-name="P8">CHICKADEE - Cmdr. C.B. Scott Jones, Ph.D. (International Studies), USN (Ret.), former officer with the Office of Naval intelligence and other agencies; 30 years service in U.S. intelligence overseas; involved in government research and development projects for the Defense Nuclear Agency, Defense Intelligence Agency, Defense Advanced Research Projects Agency, and other organizations; former aide to Sen. Clairborne Pell, who has had a long-standing interest in UFOs and the paranormal and has tried to arrange Congressional hearings on UFOs. <text:line-break/> </text:p>
        </text:list-item>
        <text:list-item>
          <text:p text:style-name="P8">SEA GULL - Bruce Maccabee, Ph.D. (Physics), research scientist in optical physics and laser weapons applications at the U.S. Naval Surface Weapons Lab, Maryland; MUFON physics/photo-interpretive consultant.<text:line-break/> </text:p>
        </text:list-item>
        <text:list-item>
          <text:p text:style-name="P8">HARRIER - Dale Graff, Defense Intelligence Agency who fought to keep Pandolfi out of the DIA "RV/psi" loop.<text:line-break/> </text:p>
        </text:list-item>
        <text:list-item>
          <text:p text:style-name="P8">BUZZARD - Gordon Novel, friend of Alexander and the "Forrest Gump of Conspiracies" is rumored to be the grassy knoll's "Umbrella Man" at the time of the JFK hit and subsequently stymied the Garrison investigation into the affair, singlehandedly "brought the entire CIA to it's knees for a day," degaussed many of Nixon's Watergate tapes and most recently is said to have filmed (via FLIR) Janet's Waco holocaust from a friend's Cessna. His relationship to the Martians, however, remains unclear at this point.<text:line-break/> </text:p>
        </text:list-item>
        <text:list-item>
          <text:p text:style-name="P8">NIGHTINGALE - Jack Verona. <text:line-break/> </text:p>
        </text:list-item>
        <text:list-item>
          <text:p text:style-name="P8">WOODPECKER - Jaime Shandera, a small-time Hollywood film producer who at one time apparently served as a media-arm. <text:line-break/> </text:p>
        </text:list-item>
        <text:list-item>
          <text:p text:style-name="P8">FALCON - Sgt. Richard "Dick" Doty, USAF (Ret.); Special Agent, Air Force Office of Special Investigations. <text:line-break/> </text:p>
        </text:list-item>
        <text:list-item>
          <text:p text:style-name="P8">CONDOR - Capt. Bob Collins, USAF (Ret.); Special Agent, Air Force Office of Special Investigations. Spotted often in 1997 on various USENET saucer-nut groups spouting delightfully absurd tales. <text:line-break/> </text:p>
        </text:list-item>
        <text:list-item>
          <text:p text:style-name="P8">HAWK - Ernie Kellerstrauss. </text:p>
        </text:list-item>
      </text:list>
      <text:p text:style-name="P18">The <text:span text:style-name="T14">Doc Hambone site</text:span> describes the Aviary as follows: </text:p>
      <text:p text:style-name="P9"><text:span text:style-name="T9">I believe the term "Aviary" was first coined by ufologist and self-described government informant William Moore, to include the agents he supposedly dealt with, who were often codenamed after birds. Victorian and others, like psychiatrist and ufologist </text:span><text:a xlink:type="simple" xlink:href="https://www.bibliotecapleyades.net/esp_autor_boylan.htm" office:target-frame-name="_blank" xlink:show="new" text:style-name="Internet_20_link" text:visited-style-name="Visited_20_Internet_20_Link"><text:span text:style-name="T3">Richard Boylan</text:span></text:a><text:span text:style-name="T9">, have claimed that the Aviary is the official codeword, and that they have met with various agents. </text:span></text:p>
      <text:p text:style-name="P9"><text:soft-page-break/> </text:p>
      <text:p text:style-name="P6">The individuals involved expanded to include almost anyone that supports or debunks UFO research that is in any way connected to the government. Michael Persinger has been included, as well as Susan Blackmore for interviewing him. It has degenerated to the point that it's now an inside joke on the newsgroups, with people giving each other codenames like <text:span text:style-name="T14">Pigeon</text:span> and <text:span text:style-name="T14">Dodo Bird</text:span>.</text:p>
      <text:p text:style-name="P18">So what are we to think? </text:p>
      <text:p text:style-name="P21"> </text:p>
      <text:p text:style-name="P21"><text:span text:style-name="T9">It does seem that there is something going on. There is a lot of smoke and mirrors but we don't seem to be able to find the fire all in one place. Can we track these sources of disinformation, this </text:span><text:a xlink:type="simple" xlink:href="https://www.bibliotecapleyades.net/esp_cointelpro.htm" office:target-frame-name="_blank" xlink:show="new" text:style-name="Internet_20_link" text:visited-style-name="Visited_20_Internet_20_Link"><text:span text:style-name="T3">Cosmic COINTELPRO</text:span></text:a><text:span text:style-name="T9">? Where are they now and what are they doing and could there possibly be other so-called </text:span><text:span text:style-name="T10">Aviary members?<text:line-break/></text:span><text:span text:style-name="T9"><text:line-break/>It appears so. To do so, one has to look at the organizations that these individuals are in and at the same time examine other individuals in the periphery. It appears to be, that there is not one organization such as the Aviary, but several organizations forming a network, the designated Aviary being only one of these. The influence and scope of the individuals is far reaching as has been described in the </text:span><text:span text:style-name="T10">Adventures Series</text:span><text:span text:style-name="T9">.<text:line-break/><text:line-break/>Basically, it breaks down into 6 organizations which are part of from what shall be referred to from now on as the The Star of Sorcerers. The reason the author has designated the term sorcerers goes along the line of argument as expressed on the </text:span><text:a xlink:type="simple" xlink:href="https://www.bibliotecapleyades.net/bb/index.htm" office:target-frame-name="_blank" xlink:show="new" text:style-name="Internet_20_link" text:visited-style-name="Visited_20_Internet_20_Link"><text:span text:style-name="T3">Brother Blue site</text:span></text:a><text:span text:style-name="T9">. Sorcerers take on different guises throughout time to the establishment in power at that time, whether they be </text:span><text:span text:style-name="T10">clairvoyants</text:span><text:span text:style-name="T9"> in the middle ages, </text:span><text:span text:style-name="T10">Enochian magicians </text:span><text:span text:style-name="T9">in Elizabethan times, or </text:span><text:span text:style-name="T10">physicists</text:span><text:span text:style-name="T9"> and </text:span><text:span text:style-name="T10">remote viewers</text:span><text:span text:style-name="T9"> in this intel-backed information age.<text:line-break/><text:line-break/>What has happened with this group of sorcerers is that it appears they have broken away from the ties of establishment in power at the time and formed their own separate organization of power although there still remains close ties to the one Time Master, in this case being the US military and intelligence machine - The Industrial-Military Complex - a Consortium.<text:line-break/><text:line-break/>The six main organizations that the Star of Sorcerers are involved with are as follows.</text:span></text:p>
      <text:list xml:id="list4642469541904774654" text:style-name="L3">
        <text:list-item>
          <text:p text:style-name="P11"><text:a xlink:type="simple" xlink:href="https://www.bibliotecapleyades.net/sociopolitica/esp_sociopol_aviary03.htm" office:target-frame-name="_blank" xlink:show="new" text:style-name="Internet_20_link" text:visited-style-name="Visited_20_Internet_20_Link"><text:span text:style-name="T3">The Aviary</text:span></text:a><text:span text:style-name="T9">: Using Brother Blue's analogy an ad-hoc dysfunctional family of disparate military/intelligence spooks…..<text:line-break/> </text:span></text:p>
        </text:list-item>
        <text:list-item>
          <text:p text:style-name="P11"><text:a xlink:type="simple" xlink:href="http://www.nidsci.org/" office:target-frame-name="_blank" xlink:show="new" text:style-name="Internet_20_link" text:visited-style-name="Visited_20_Internet_20_Link"><text:span text:style-name="T3">NIDS</text:span></text:a><text:span text:style-name="T9">: Privately funded research organization dealing with UFO’s and Paranormal activities<text:line-break/> </text:span></text:p>
        </text:list-item>
        <text:list-item>
          <text:p text:style-name="P11"><text:a xlink:type="simple" xlink:href="http://www.stardrive.org/library.shtml" office:target-frame-name="_blank" xlink:show="new" text:style-name="Internet_20_link" text:visited-style-name="Visited_20_Internet_20_Link"><text:span text:style-name="T3">Jack Sarfatti’s Stardrive mailing list</text:span></text:a><text:span text:style-name="T9">: An open mailing list dealing with physics and the applications it has on interplanetary propulsion systems as well as time.<text:line-break/> </text:span></text:p>
        </text:list-item>
        <text:list-item>
          <text:p text:style-name="P11"><text:a xlink:type="simple" xlink:href="http://www.noetic.org/" office:target-frame-name="_blank" xlink:show="new" text:style-name="Internet_20_link" text:visited-style-name="Visited_20_Internet_20_Link"><text:span text:style-name="T3">The Institute of Noetic Science</text:span></text:a><text:span text:style-name="T9">: Organization set up by astronaut Edgar Mitchell researching and teaching consciousness studies and human potential.<text:line-break/> </text:span></text:p>
        </text:list-item>
        <text:list-item>
          <text:p text:style-name="P11"><text:a xlink:type="simple" xlink:href="https://www.bibliotecapleyades.net/sociopolitica/warriors_path/warriorspath.htm" office:target-frame-name="_blank" xlink:show="new" text:style-name="Internet_20_link" text:visited-style-name="Visited_20_Internet_20_Link"><text:span text:style-name="T3">The Warrior’s Path</text:span></text:a><text:span text:style-name="T9">: A collective of fringe scientists, remote viewers<text:line-break/> </text:span></text:p>
        </text:list-item>
        <text:list-item>
          <text:p text:style-name="P11"><text:a xlink:type="simple" xlink:href="https://www.bibliotecapleyades.net/sociopolitica/esp_sociopol_aviary06a.htm" office:target-frame-name="_blank" xlink:show="new" text:style-name="Internet_20_link" text:visited-style-name="Visited_20_Internet_20_Link"><text:span text:style-name="T3">The Axiom Faculty</text:span></text:a><text:span text:style-name="T9">: Composed of scientists, researchers, mystics, shaman, pundits, seers, healers - exceptional teachers showing us new maps of reality.</text:span></text:p>
        </text:list-item>
      </text:list>
      <text:p text:style-name="P18"><text:soft-page-break/>When one maps these six groups one ends up with a Star of David configuration with offshoots from this network. It looks something like this:<text:line-break/> </text:p>
      <text:p text:style-name="P21"> </text:p>
      <text:p text:style-name="P20"><draw:frame draw:style-name="fr2" draw:name="graphics2" text:anchor-type="as-char" svg:width="4.8752in" svg:height="3.2709in" draw:z-index="0"><draw:image xlink:href="https://www.bibliotecapleyades.net/imagenes_sociopol/aviary06_01.jpg" xlink:type="simple" xlink:show="embed" xlink:actuate="onLoad"/></draw:frame></text:p>
      <text:p text:style-name="P21"> </text:p>
      <text:p text:style-name="P21"> </text:p>
      <text:p text:style-name="P21"> </text:p>
      <text:p text:style-name="P21"> </text:p>
      <text:p text:style-name="P21"> </text:p>
      <text:p text:style-name="P21"> </text:p>
      <text:p text:style-name="P21"> </text:p>
      <text:p text:style-name="P20"><text:a xlink:type="simple" xlink:href="http://www.cassiopaea.org/cass/sorcerers2.htm" office:target-frame-name="_blank" xlink:show="new" text:style-name="Internet_20_link" text:visited-style-name="Visited_20_Internet_20_Link"><text:span text:style-name="T13">Part 2</text:span></text:a><text:span text:style-name="T8"><text:line-break/> </text:span></text:p>
      <text:p text:style-name="P21"><text:span text:style-name="T9">See Also: </text:span><text:a xlink:type="simple" xlink:href="https://www.bibliotecapleyades.net/esp_cointelpro06.htm" office:target-frame-name="_blank" xlink:show="new" text:style-name="Internet_20_link" text:visited-style-name="Visited_20_Internet_20_Link"><text:span text:style-name="T3">Timeline of Secret Government Projects</text:span></text:a><text:span text:style-name="T9"><text:line-break/><text:line-break/>As the first article in this series explains , "</text:span><text:span text:style-name="T11">The Star of Sorcerers</text:span><text:span text:style-name="T9">" is a group of </text:span><text:span text:style-name="T12">ex military officers</text:span><text:span text:style-name="T9">, </text:span><text:span text:style-name="T12">spooks</text:span><text:span text:style-name="T9">, </text:span><text:span text:style-name="T12">scientists</text:span><text:span text:style-name="T9"> and </text:span><text:span text:style-name="T12">remote viewers</text:span><text:span text:style-name="T9"> (more than likely a combination of these).<text:line-break/><text:line-break/>A fellow member of the </text:span><text:a xlink:type="simple" xlink:href="http://www.quantumfuture.net/qfs/index.html" office:target-frame-name="_blank" xlink:show="new" text:style-name="Internet_20_link" text:visited-style-name="Visited_20_Internet_20_Link"><text:span text:style-name="T4">Quantum Future School</text:span></text:a><text:span text:style-name="T9"> and I had an exchange which I thought pertinent to share. It raises some questions about this </text:span><text:span text:style-name="T12">collective</text:span><text:span text:style-name="T9"> with answers.</text:span></text:p>
      <text:p text:style-name="P6">----- Original Message -----<text:line-break/><text:line-break/>From: "xxxx" <text:line-break/>Sent: Wednesday, August 21, 2002 9:41 PM <text:line-break/>Subject: article: the star of sorcerers <text:line-break/> </text:p>
      <text:p text:style-name="P12">&gt; Hello,<text:line-break/><text:soft-page-break/>&gt;<text:line-break/>&gt; I think the 'The star of sorcerers' article needs a little updating,<text:line-break/>&gt; because I got a incorrect impression when reading the final part of:<text:line-break/>&gt;<text:line-break/>&gt; Sorcerers<text:line-break/>&gt; that says about the Aviary:<text:line-break/>&gt; "Basically, it breaks down into 6 organizations which are part of from<text:line-break/>&gt; what shall be referred to from now on as the <text:span text:style-name="T14">The Star of Sorcerers</text:span>."<text:line-break/>&gt;<text:line-break/>&gt; To me it is not clear from the article WHY these 6 organizations are<text:line-break/>&gt; linked to the Aviary; how did the writer reach that conclusion (just<text:line-break/>&gt; one explaining line would be enough)? If it is because some suspect<text:line-break/>&gt; persons are related to the organization that is not enough to label<text:line-break/>&gt; the whole organization as 'suspect' as looks to be implied by the star<text:line-break/>&gt; diagram. And 'related' doesn't have to mean 'infiltrated'. From the<text:line-break/>&gt; article it is not clear if the 'Star of Sorcerers' refers to the<text:line-break/>&gt; 'infiltrators' or the organizations themselves.</text:p>
      <text:p text:style-name="P6">There will be more, I wrote the article as the first part of a series.</text:p>
      <text:p text:style-name="P6"><text:line-break/>Basically there is a network of people who seem to be inter-related with players on the fringes. Whether these people on the fringes have been co-opted, co-erced or just plain duped is still a point of debate.</text:p>
      <text:p text:style-name="P12">&gt;<text:line-break/>&gt; Are *all* the people involved in these organizations disinformation<text:line-break/>&gt; agents or just some. I ask this because I have some books by authors<text:line-break/>&gt; associated with the Noetic Institute and the Axiom Faculty. I also<text:line-break/>&gt; remember Ark talking admirably about Jack Sarfatti and now his list is<text:line-break/>&gt; related to the Aviary - in what way? Is Sarfatti himself suspect, and<text:line-break/>&gt; if so on what grounds?</text:p>
      <text:p text:style-name="P9"><text:span text:style-name="T9">Whose works do you have? I have James Redfield, to be honest I was disappointed when I found he was involved (even if it was only on the fringes).<text:line-break/><text:line-break/>Sarfatti has actually jokingly (?) put himself up for nomination in </text:span><text:a xlink:type="simple" xlink:href="http://groups.google.com/group/sci.physics/msg/d41ba1bfbd7aff28?q=aviary+sarfatti+eagle&amp;hl=en&amp;lr=lang_en&amp;ie=UTF-8&amp;oe=UTF-8&amp;safe=off&amp;rnum=1" office:target-frame-name="_blank" xlink:show="new" text:style-name="Internet_20_link" text:visited-style-name="Visited_20_Internet_20_Link"><text:span text:style-name="T3">the Aviary as "Eagle</text:span></text:a><text:span text:style-name="T9">".<text:line-break/><text:line-break/>I'd more say "</text:span><text:span text:style-name="T10">Duck</text:span><text:span text:style-name="T9">" as he seems to be have kept out of the main loop.<text:line-break/><text:line-break/>"Eagle" could possibly be Edgar Mitchell and there will be explanations along with this. Mitchell goes way back with Puthoff/Targ at SRI with some research done on Uri Geller. </text:span></text:p>
      <text:p text:style-name="P13"><text:span text:style-name="T9">&gt;<text:line-break/>&gt; And why specifically 6 (??) organizations? There are other similar<text:line-break/>&gt; type organizations as well - if you look at the subject matter: the<text:line-break/>&gt; 'Integral Institute' or the '</text:span><text:a xlink:type="simple" xlink:href="https://www.bibliotecapleyades.net/sociopolitica/hambone_info/places.html" office:target-frame-name="_blank" xlink:show="new" text:style-name="Internet_20_link" text:visited-style-name="Visited_20_Internet_20_Link"><text:span text:style-name="T4">Esalen Institute</text:span></text:a><text:span text:style-name="T9">', or the Consciousness<text:line-break/>&gt; Studies Institute (</text:span><text:a xlink:type="simple" xlink:href="http://www.inacs.org/" office:target-frame-name="_blank" xlink:show="new" text:style-name="Internet_20_link" text:visited-style-name="Visited_20_Internet_20_Link"><text:span text:style-name="T3">http://www.inacs.org/</text:span></text:a><text:span text:style-name="T9">) could be looked into as<text:line-break/>&gt; having suspicious connections so that they could be number 7, 8 and 9,<text:line-break/>&gt; forming a much nicer enneagram?</text:span></text:p>
      <text:p text:style-name="P6">Perhaps it could be extended at this stage there seems to be 6 main organizations in the "core", once again with various sub organizations on the fringe. </text:p>
      <text:p text:style-name="P9"> </text:p>
      <text:p text:style-name="P6"><text:soft-page-break/>Yes the Esalen Institute could be included, as could,</text:p>
      <text:list xml:id="list3270164378152602278" text:style-name="L4">
        <text:list-item>
          <text:p text:style-name="P14"><text:a xlink:type="simple" xlink:href="http://www.inacs.org/" office:target-frame-name="_blank" xlink:show="new" text:style-name="Internet_20_link" text:visited-style-name="Visited_20_Internet_20_Link"><text:span text:style-name="T3">INACS</text:span></text:a></text:p>
        </text:list-item>
        <text:list-item>
          <text:p text:style-name="P14"><text:a xlink:type="simple" xlink:href="http://www.rhine.org/" office:target-frame-name="_blank" xlink:show="new" text:style-name="Internet_20_link" text:visited-style-name="Visited_20_Internet_20_Link"><text:span text:style-name="T3">The Rhine Institute</text:span></text:a></text:p>
        </text:list-item>
        <text:list-item>
          <text:p text:style-name="P14"><text:a xlink:type="simple" xlink:href="http://www.aspr.org/" office:target-frame-name="_blank" xlink:show="new" text:style-name="Internet_20_link" text:visited-style-name="Visited_20_Internet_20_Link"><text:span text:style-name="T3">American Society of Psychical Research</text:span></text:a></text:p>
        </text:list-item>
        <text:list-item>
          <text:p text:style-name="P14"><text:a xlink:type="simple" xlink:href="http://www.irva.org/" office:target-frame-name="_blank" xlink:show="new" text:style-name="Internet_20_link" text:visited-style-name="Visited_20_Internet_20_Link"><text:span text:style-name="T3">International Remote Viewing Association</text:span></text:a></text:p>
        </text:list-item>
        <text:list-item>
          <text:p text:style-name="P14"><text:a xlink:type="simple" xlink:href="http://www.jse.com/" office:target-frame-name="_blank" xlink:show="new" text:style-name="Internet_20_link" text:visited-style-name="Visited_20_Internet_20_Link"><text:span text:style-name="T3">Journal of Scientific Exploration</text:span></text:a><text:span text:style-name="T9"> etc..... </text:span></text:p>
        </text:list-item>
      </text:list>
      <text:p text:style-name="P9"><text:span text:style-name="T9">At this stage I'm sticking to the main players within the network who seem to have a heavy leaning to </text:span><text:a xlink:type="simple" xlink:href="https://www.bibliotecapleyades.net/esp_visionremota.htm" office:target-frame-name="_blank" xlink:show="new" text:style-name="Internet_20_link" text:visited-style-name="Visited_20_Internet_20_Link"><text:span text:style-name="T3">Remote Viewing</text:span></text:a><text:span text:style-name="T9">, consciousness studies and physics.<text:line-break/><text:line-break/>[</text:span><text:span text:style-name="T11">NOTE</text:span><text:span text:style-name="T9">: The list has been extended to 7 with the recent addition of </text:span><text:a xlink:type="simple" xlink:href="https://www.bibliotecapleyades.net/esp_sociopol_mj12.htm" office:target-frame-name="_blank" xlink:show="new" text:style-name="Internet_20_link" text:visited-style-name="Visited_20_Internet_20_Link"><text:span text:style-name="T3">The Majestic Team</text:span></text:a><text:span text:style-name="T9">]<text:line-break/><text:line-break/>The criteria I have used seems to be at least five or six members of one group can be placed in one or more of the other organizations. Some are as high as ten.<text:line-break/><text:line-break/>How do you map a network? This is a problem I have encountered when trying to complete some sort of diagram. Unlike a </text:span><text:span text:style-name="T11">hierarchy</text:span><text:span text:style-name="T9"> which is reasonably simple, you end up with a stack of little boxes with lines all over the place. The simplest way so far is with a six pointed star that will be extended over time.<text:line-break/><text:line-break/>I have a lot of information to collate and assemble in some sort of order. I can e-mail you a table of people off list, if you would like a clearer picture. It is pretty amazing when you see all the common names.<text:line-break/><text:line-break/>[The list has been collated in an edited HTML table below]</text:span></text:p>
      <text:p text:style-name="P12">&gt; I find it interesting that in the article Susan Blackmore is<text:line-break/>&gt; implicated as we recently talked about memes, but being associated<text:line-break/>&gt; with Memetics and interviewing another suspect person doesn't make<text:line-break/>&gt; someone suspect does it? If so you could implicate almost everyone<text:line-break/>&gt; into a conspiracy.</text:p>
      <text:p text:style-name="P6">If you read the comments by Doc Hambone it makes light of Blackmore being implicated in the Aviary for merely interviewing Persinger who was suspected of being a member (even though he has never be named as such)! Hambone's observation mirrors the one you make above.<text:line-break/><text:line-break/>And this can be the trap, the old hoary "guilt by association". However there is something going on, the recent thread on memes and disinformation/A influences may take me somewhere in regards to, "What are these people up to?"</text:p>
      <text:p text:style-name="P12">&gt;<text:line-break/>&gt; regards,<text:line-break/>&gt; Fxxxx</text:p>
      <text:p text:style-name="P6">No Problem. Thanks for the critical eye. It's my first attempt so go gently :-)<text:line-break/><text:line-break/>Johnno</text:p>
      <text:p text:style-name="P18"><text:line-break/>Here is the list compiled so far. The main organizations are as follows </text:p>
      <text:list xml:id="list7032088755071957831" text:style-name="L5">
        <text:list-item>
          <text:p text:style-name="P15"><text:soft-page-break/><text:a xlink:type="simple" xlink:href="https://www.bibliotecapleyades.net/esp_sociopol_aviary.htm" office:target-frame-name="_blank" xlink:show="new" text:style-name="Internet_20_link" text:visited-style-name="Visited_20_Internet_20_Link"><text:span text:style-name="T3">Aviary</text:span></text:a></text:p>
        </text:list-item>
        <text:list-item>
          <text:p text:style-name="P15"><text:span text:style-name="T9">National Institute of Discovery Science (</text:span><text:a xlink:type="simple" xlink:href="http://www.nidsci.org/" office:target-frame-name="_blank" xlink:show="new" text:style-name="Internet_20_link" text:visited-style-name="Visited_20_Internet_20_Link"><text:span text:style-name="T3">NIDS</text:span></text:a><text:span text:style-name="T9">)</text:span></text:p>
        </text:list-item>
        <text:list-item>
          <text:p text:style-name="P15"><text:span text:style-name="T9">Sarfatti's Stardrive Mailing List (</text:span><text:a xlink:type="simple" xlink:href="http://www.stardrive.org/library.shtml" office:target-frame-name="_blank" xlink:show="new" text:style-name="Internet_20_link" text:visited-style-name="Visited_20_Internet_20_Link"><text:span text:style-name="T3">SARF</text:span></text:a><text:span text:style-name="T9">)</text:span></text:p>
        </text:list-item>
        <text:list-item>
          <text:p text:style-name="P15"><text:span text:style-name="T9">Majestic Documents Team (</text:span><text:a xlink:type="simple" xlink:href="https://www.bibliotecapleyades.net/esp_sociopol_mj12.htm" office:target-frame-name="_blank" xlink:show="new" text:style-name="Internet_20_link" text:visited-style-name="Visited_20_Internet_20_Link"><text:span text:style-name="T3">MJ12</text:span></text:a><text:span text:style-name="T9">)</text:span></text:p>
        </text:list-item>
        <text:list-item>
          <text:p text:style-name="P15"><text:span text:style-name="T9">The Axiom Faculty (</text:span><text:a xlink:type="simple" xlink:href="https://www.bibliotecapleyades.net/sociopolitica/esp_sociopol_aviary06a.htm" office:target-frame-name="_blank" xlink:show="new" text:style-name="Internet_20_link" text:visited-style-name="Visited_20_Internet_20_Link"><text:span text:style-name="T3">AXIOM</text:span></text:a><text:span text:style-name="T9">) </text:span></text:p>
        </text:list-item>
        <text:list-item>
          <text:p text:style-name="P15"><text:span text:style-name="T9">The Warrior's Path Group (</text:span><text:a xlink:type="simple" xlink:href="https://www.bibliotecapleyades.net/imagenes_sociopol/_private/warriorspath.htm" office:target-frame-name="_blank" xlink:show="new" text:style-name="Internet_20_link" text:visited-style-name="Visited_20_Internet_20_Link"><text:span text:style-name="T3">WARR</text:span></text:a><text:span text:style-name="T9">) </text:span></text:p>
        </text:list-item>
        <text:list-item>
          <text:p text:style-name="P15"><text:span text:style-name="T9">The Institute of Noetic Science (</text:span><text:a xlink:type="simple" xlink:href="http://www.ions.org/" office:target-frame-name="_blank" xlink:show="new" text:style-name="Internet_20_link" text:visited-style-name="Visited_20_Internet_20_Link"><text:span text:style-name="T3">IONS</text:span></text:a><text:span text:style-name="T9">) </text:span></text:p>
        </text:list-item>
      </text:list>
      <text:p text:style-name="P21"><text:span text:style-name="T9">The list includes both past and present membership to the organizations. To make this list the criteria is that a person be involved with at least TWO organizations.<text:line-break/><text:line-break/>As one can see IONS only has FOUR people being present on other groups but as it was said to me when I showed someone this list, "Gee, Ed Mitchell gets around a bit doesn't he?" There is a larger list with pretty well ALL names including Ed's membership on the Club of Budapest, which is heading towards conspiratorial </text:span><text:a xlink:type="simple" xlink:href="https://www.bibliotecapleyades.net/esp_sociopol_nwo.htm" office:target-frame-name="_blank" xlink:show="new" text:style-name="Internet_20_link" text:visited-style-name="Visited_20_Internet_20_Link"><text:span text:style-name="T3">NWO</text:span></text:a><text:span text:style-name="T9"> material.<text:line-break/><text:line-break/></text:span><text:span text:style-name="T12">Joe Firmage</text:span><text:span text:style-name="T9"> also got around a bit until reality caught up with him, whether he is still involved in ANY of these groups is unknown. </text:span></text:p>
      <text:p text:style-name="P21"> </text:p>
      <text:p text:style-name="P18">All I know is <text:span text:style-name="T1">Jack Sarfatti</text:span> is giving him a real barreling wherever he can!</text:p>
      <text:p text:style-name="P21"> </text:p>
      <text:p text:style-name="P18"><text:line-break/> </text:p>
      <text:p text:style-name="P22"><text:bookmark text:name="table3"/></text:p>
      <table:table table:name="Table1" table:style-name="Table1">
        <table:table-column table:style-name="Table1.A"/>
        <table:table-row>
          <table:table-cell office:value-type="string">
            <text:p text:style-name="P22"><text:bookmark text:name="table4"/></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office:value-type="string">
                  <text:p text:style-name="P3"> </text:p>
                </table:table-cell>
                <table:table-cell table:style-name="Table2.B1" office:value-type="string">
                  <text:p text:style-name="P1">AVIARY</text:p>
                </table:table-cell>
                <table:table-cell table:style-name="Table2.C1" office:value-type="string">
                  <text:p text:style-name="P1">NIDS</text:p>
                </table:table-cell>
                <table:table-cell table:style-name="Table2.D1" office:value-type="string">
                  <text:p text:style-name="P1">SARF</text:p>
                </table:table-cell>
                <table:table-cell table:style-name="Table2.E1" office:value-type="string">
                  <text:p text:style-name="P1">AXIOM</text:p>
                </table:table-cell>
                <table:table-cell table:style-name="Table2.F1" office:value-type="string">
                  <text:p text:style-name="P1">MJ12</text:p>
                </table:table-cell>
                <table:table-cell table:style-name="Table2.G1" office:value-type="string">
                  <text:p text:style-name="P1">WARR</text:p>
                </table:table-cell>
                <table:table-cell table:style-name="Table2.H1" office:value-type="string">
                  <text:p text:style-name="P1">IONS</text:p>
                </table:table-cell>
                <table:table-cell table:style-name="Table2.I1" office:value-type="string">
                  <text:p text:style-name="P1">TOTAL</text:p>
                </table:table-cell>
              </table:table-row>
              <table:table-row>
                <table:table-cell table:style-name="Table2.A2" office:value-type="string">
                  <text:p text:style-name="P4">John Alexander</text:p>
                </table:table-cell>
                <table:table-cell table:style-name="Table2.B2" office:value-type="string">
                  <text:p text:style-name="P5">X</text:p>
                </table:table-cell>
                <table:table-cell table:style-name="Table2.C2" office:value-type="string">
                  <text:p text:style-name="P5">X</text:p>
                </table:table-cell>
                <table:table-cell table:style-name="Table2.D2" office:value-type="string">
                  <text:p text:style-name="P5">X</text:p>
                </table:table-cell>
                <table:table-cell table:style-name="Table2.E2" office:value-type="string">
                  <text:p text:style-name="Table_20_Contents"> </text:p>
                </table:table-cell>
                <table:table-cell table:style-name="Table2.F2" office:value-type="string">
                  <text:p text:style-name="P5">X</text:p>
                </table:table-cell>
                <table:table-cell table:style-name="Table2.G2" office:value-type="string">
                  <text:p text:style-name="P5">X</text:p>
                </table:table-cell>
                <table:table-cell table:style-name="Table2.E2" office:value-type="string">
                  <text:p text:style-name="Table_20_Contents"> </text:p>
                </table:table-cell>
                <table:table-cell table:style-name="Table2.I2" office:value-type="string">
                  <text:p text:style-name="P4">5</text:p>
                </table:table-cell>
              </table:table-row>
              <table:table-row>
                <table:table-cell table:style-name="Table2.A2" office:value-type="string">
                  <text:p text:style-name="P4">Harold Puthoff</text:p>
                </table:table-cell>
                <table:table-cell table:style-name="Table2.B2" office:value-type="string">
                  <text:p text:style-name="P5">X</text:p>
                </table:table-cell>
                <table:table-cell table:style-name="Table2.C2" office:value-type="string">
                  <text:p text:style-name="P5">X</text:p>
                </table:table-cell>
                <table:table-cell table:style-name="Table2.D2" office:value-type="string">
                  <text:p text:style-name="P5">X</text:p>
                </table:table-cell>
                <table:table-cell table:style-name="Table2.E2" office:value-type="string">
                  <text:p text:style-name="Table_20_Contents"> </text:p>
                </table:table-cell>
                <table:table-cell table:style-name="Table2.F2" office:value-type="string">
                  <text:p text:style-name="P5">X</text:p>
                </table:table-cell>
                <table:table-cell table:style-name="Table2.G2" office:value-type="string">
                  <text:p text:style-name="P5">X</text:p>
                </table:table-cell>
                <table:table-cell table:style-name="Table2.E2" office:value-type="string">
                  <text:p text:style-name="Table_20_Contents"> </text:p>
                </table:table-cell>
                <table:table-cell table:style-name="Table2.I2" office:value-type="string">
                  <text:p text:style-name="P4">5</text:p>
                </table:table-cell>
              </table:table-row>
              <table:table-row>
                <table:table-cell table:style-name="Table2.A2" office:value-type="string">
                  <text:p text:style-name="P4">Edgar Mitchell</text:p>
                </table:table-cell>
                <table:table-cell table:style-name="Table2.E2" office:value-type="string">
                  <text:p text:style-name="Table_20_Contents"> </text:p>
                </table:table-cell>
                <table:table-cell table:style-name="Table2.C2" office:value-type="string">
                  <text:p text:style-name="P5">X</text:p>
                </table:table-cell>
                <table:table-cell table:style-name="Table2.D2" office:value-type="string">
                  <text:p text:style-name="P5">X</text:p>
                </table:table-cell>
                <table:table-cell table:style-name="Table2.E4" office:value-type="string">
                  <text:p text:style-name="P5">X</text:p>
                </table:table-cell>
                <table:table-cell table:style-name="Table2.E2" office:value-type="string">
                  <text:p text:style-name="Table_20_Contents"> </text:p>
                </table:table-cell>
                <table:table-cell table:style-name="Table2.G2" office:value-type="string">
                  <text:p text:style-name="P5">X</text:p>
                </table:table-cell>
                <table:table-cell table:style-name="Table2.H4" office:value-type="string">
                  <text:p text:style-name="P5">X</text:p>
                </table:table-cell>
                <table:table-cell table:style-name="Table2.I2" office:value-type="string">
                  <text:p text:style-name="P4">5 </text:p>
                </table:table-cell>
              </table:table-row>
              <table:table-row>
                <table:table-cell table:style-name="Table2.A2" office:value-type="string">
                  <text:p text:style-name="P4">Jaques Vallee</text:p>
                </table:table-cell>
                <table:table-cell table:style-name="Table2.B2" office:value-type="string">
                  <text:p text:style-name="P5">X</text:p>
                </table:table-cell>
                <table:table-cell table:style-name="Table2.C2"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F2"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I2" office:value-type="string">
                  <text:p text:style-name="P4">3</text:p>
                </table:table-cell>
              </table:table-row>
              <table:table-row>
                <table:table-cell table:style-name="Table2.A2" office:value-type="string">
                  <text:p text:style-name="P4">Ron Pandolfi</text:p>
                </table:table-cell>
                <table:table-cell table:style-name="Table2.B2" office:value-type="string">
                  <text:p text:style-name="P5">X</text:p>
                </table:table-cell>
                <table:table-cell table:style-name="Table2.E2" office:value-type="string">
                  <text:p text:style-name="Table_20_Contents"> </text:p>
                </table:table-cell>
                <table:table-cell table:style-name="Table2.D2"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I2" office:value-type="string">
                  <text:p text:style-name="P4">2</text:p>
                </table:table-cell>
              </table:table-row>
              <table:table-row>
                <table:table-cell table:style-name="Table2.A2" office:value-type="string">
                  <text:p text:style-name="P4">Scott Jones</text:p>
                </table:table-cell>
                <table:table-cell table:style-name="Table2.B2" office:value-type="string">
                  <text:p text:style-name="P5">X</text:p>
                </table:table-cell>
                <table:table-cell table:style-name="Table2.E2" office:value-type="string">
                  <text:p text:style-name="Table_20_Contents"> </text:p>
                </table:table-cell>
                <table:table-cell table:style-name="Table2.D2" office:value-type="string">
                  <text:p text:style-name="P5">X</text:p>
                </table:table-cell>
                <table:table-cell table:style-name="Table2.E2" office:value-type="string">
                  <text:p text:style-name="Table_20_Contents"> </text:p>
                </table:table-cell>
                <table:table-cell table:style-name="Table2.F2" office:value-type="string">
                  <text:p text:style-name="P5">X</text:p>
                </table:table-cell>
                <table:table-cell table:style-name="Table2.E2" office:value-type="string">
                  <text:p text:style-name="Table_20_Contents"> </text:p>
                </table:table-cell>
                <table:table-cell table:style-name="Table2.E2" office:value-type="string">
                  <text:p text:style-name="P3"><text:a xlink:type="simple" xlink:href="https://www.bibliotecapleyades.net/bb/jones.htm#noetic" office:target-frame-name="_blank" xlink:show="new" text:style-name="Internet_20_link" text:visited-style-name="Visited_20_Internet_20_Link"><text:span text:style-name="Strong_20_Emphasis"><text:span text:style-name="T3">?</text:span></text:span></text:a></text:p>
                </table:table-cell>
                <table:table-cell table:style-name="Table2.I2" office:value-type="string">
                  <text:p text:style-name="P4">3 (4?)</text:p>
                </table:table-cell>
              </table:table-row>
              <table:table-row>
                <table:table-cell table:style-name="Table2.A2" office:value-type="string">
                  <text:p text:style-name="P4">Bruce Maccabee</text:p>
                </table:table-cell>
                <table:table-cell table:style-name="Table2.B2" office:value-type="string">
                  <text:p text:style-name="P5">X</text:p>
                </table:table-cell>
                <table:table-cell table:style-name="Table2.C2" office:value-type="string">
                  <text:p text:style-name="P5">X</text:p>
                </table:table-cell>
                <table:table-cell table:style-name="Table2.D2"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I2" office:value-type="string">
                  <text:p text:style-name="P4">3</text:p>
                </table:table-cell>
              </table:table-row>
              <table:table-row>
                <table:table-cell table:style-name="Table2.A2" office:value-type="string">
                  <text:p text:style-name="P4">Dan Smith</text:p>
                </table:table-cell>
                <table:table-cell table:style-name="Table2.B2" office:value-type="string">
                  <text:p text:style-name="P5">X</text:p>
                </table:table-cell>
                <table:table-cell table:style-name="Table2.E2" office:value-type="string">
                  <text:p text:style-name="Table_20_Contents"> </text:p>
                </table:table-cell>
                <table:table-cell table:style-name="Table2.D2"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I2" office:value-type="string">
                  <text:p text:style-name="P4">2</text:p>
                </table:table-cell>
              </table:table-row>
              <table:table-row>
                <table:table-cell table:style-name="Table2.A2" office:value-type="string">
                  <text:p text:style-name="P4">Russell Targ</text:p>
                </table:table-cell>
                <table:table-cell table:style-name="Table2.B2" office:value-type="string">
                  <text:p text:style-name="P5">X</text:p>
                </table:table-cell>
                <table:table-cell table:style-name="Table2.E2" office:value-type="string">
                  <text:p text:style-name="Table_20_Contents"> </text:p>
                </table:table-cell>
                <table:table-cell table:style-name="Table2.D2" office:value-type="string">
                  <text:p text:style-name="P5">X</text:p>
                </table:table-cell>
                <table:table-cell table:style-name="Table2.E4" office:value-type="string">
                  <text:p text:style-name="P5">X</text:p>
                </table:table-cell>
                <table:table-cell table:style-name="Table2.E2" office:value-type="string">
                  <text:p text:style-name="Table_20_Contents"> </text:p>
                </table:table-cell>
                <table:table-cell table:style-name="Table2.G2" office:value-type="string">
                  <text:p text:style-name="P5">X</text:p>
                </table:table-cell>
                <table:table-cell table:style-name="Table2.E2" office:value-type="string">
                  <text:p text:style-name="Table_20_Contents"> </text:p>
                </table:table-cell>
                <table:table-cell table:style-name="Table2.I2" office:value-type="string">
                  <text:p text:style-name="P4">4</text:p>
                </table:table-cell>
              </table:table-row>
              <table:table-row>
                <table:table-cell table:style-name="Table2.A2" office:value-type="string">
                  <text:p text:style-name="P4">Joe Firmage</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D2" office:value-type="string">
                  <text:p text:style-name="P5">X</text:p>
                </table:table-cell>
                <table:table-cell table:style-name="Table2.E4" office:value-type="string">
                  <text:p text:style-name="P5">X</text:p>
                </table:table-cell>
                <table:table-cell table:style-name="Table2.F2" office:value-type="string">
                  <text:p text:style-name="P5">X</text:p>
                </table:table-cell>
                <table:table-cell table:style-name="Table2.G2" office:value-type="string">
                  <text:p text:style-name="P5">X</text:p>
                </table:table-cell>
                <table:table-cell table:style-name="Table2.H4" office:value-type="string">
                  <text:p text:style-name="P5">X</text:p>
                </table:table-cell>
                <table:table-cell table:style-name="Table2.I2" office:value-type="string">
                  <text:p text:style-name="P4">5</text:p>
                </table:table-cell>
              </table:table-row>
              <table:table-row>
                <table:table-cell table:style-name="Table2.A2" office:value-type="string">
                  <text:p text:style-name="P4">Fred Allan Wolf</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D2" office:value-type="string">
                  <text:p text:style-name="P5">X</text:p>
                </table:table-cell>
                <table:table-cell table:style-name="Table2.E4"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I2" office:value-type="string">
                  <text:p text:style-name="P4">2</text:p>
                </table:table-cell>
              </table:table-row>
              <table:table-row>
                <table:table-cell table:style-name="Table2.A2" office:value-type="string">
                  <text:p text:style-name="P4"><text:soft-page-break/>Eric Davis</text:p>
                </table:table-cell>
                <table:table-cell table:style-name="Table2.E2" office:value-type="string">
                  <text:p text:style-name="Table_20_Contents"> </text:p>
                </table:table-cell>
                <table:table-cell table:style-name="Table2.C2" office:value-type="string">
                  <text:p text:style-name="P5">X</text:p>
                </table:table-cell>
                <table:table-cell table:style-name="Table2.D2"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G2" office:value-type="string">
                  <text:p text:style-name="P5">X</text:p>
                </table:table-cell>
                <table:table-cell table:style-name="Table2.E2" office:value-type="string">
                  <text:p text:style-name="Table_20_Contents"> </text:p>
                </table:table-cell>
                <table:table-cell table:style-name="Table2.I2" office:value-type="string">
                  <text:p text:style-name="P4">3</text:p>
                </table:table-cell>
              </table:table-row>
              <table:table-row>
                <table:table-cell table:style-name="Table2.A2" office:value-type="string">
                  <text:p text:style-name="P4">Jessica Utts</text:p>
                </table:table-cell>
                <table:table-cell table:style-name="Table2.E2" office:value-type="string">
                  <text:p text:style-name="Table_20_Contents"> </text:p>
                </table:table-cell>
                <table:table-cell table:style-name="Table2.C2"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G2" office:value-type="string">
                  <text:p text:style-name="P5">X</text:p>
                </table:table-cell>
                <table:table-cell table:style-name="Table2.E2" office:value-type="string">
                  <text:p text:style-name="Table_20_Contents"> </text:p>
                </table:table-cell>
                <table:table-cell table:style-name="Table2.I2" office:value-type="string">
                  <text:p text:style-name="P4">2</text:p>
                </table:table-cell>
              </table:table-row>
              <table:table-row>
                <table:table-cell table:style-name="Table2.A2" office:value-type="string">
                  <text:p text:style-name="P4">Theodore Rockwell</text:p>
                </table:table-cell>
                <table:table-cell table:style-name="Table2.E2" office:value-type="string">
                  <text:p text:style-name="Table_20_Contents"> </text:p>
                </table:table-cell>
                <table:table-cell table:style-name="Table2.C2"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G2" office:value-type="string">
                  <text:p text:style-name="P5">X</text:p>
                </table:table-cell>
                <table:table-cell table:style-name="Table2.E2" office:value-type="string">
                  <text:p text:style-name="Table_20_Contents"> </text:p>
                </table:table-cell>
                <table:table-cell table:style-name="Table2.I2" office:value-type="string">
                  <text:p text:style-name="P4">2</text:p>
                </table:table-cell>
              </table:table-row>
              <table:table-row>
                <table:table-cell table:style-name="Table2.A2" office:value-type="string">
                  <text:p text:style-name="P4">Bert Rutan</text:p>
                </table:table-cell>
                <table:table-cell table:style-name="Table2.E2" office:value-type="string">
                  <text:p text:style-name="Table_20_Contents"> </text:p>
                </table:table-cell>
                <table:table-cell table:style-name="Table2.C2"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G2" office:value-type="string">
                  <text:p text:style-name="P5">X</text:p>
                </table:table-cell>
                <table:table-cell table:style-name="Table2.E2" office:value-type="string">
                  <text:p text:style-name="Table_20_Contents"> </text:p>
                </table:table-cell>
                <table:table-cell table:style-name="Table2.I2" office:value-type="string">
                  <text:p text:style-name="P4">2</text:p>
                </table:table-cell>
              </table:table-row>
              <table:table-row>
                <table:table-cell table:style-name="Table2.A2" office:value-type="string">
                  <text:p text:style-name="P4">John Mack</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4" office:value-type="string">
                  <text:p text:style-name="P5">X</text:p>
                </table:table-cell>
                <table:table-cell table:style-name="Table2.E2" office:value-type="string">
                  <text:p text:style-name="Table_20_Contents"> </text:p>
                </table:table-cell>
                <table:table-cell table:style-name="Table2.G2" office:value-type="string">
                  <text:p text:style-name="P5">X</text:p>
                </table:table-cell>
                <table:table-cell table:style-name="Table2.E2" office:value-type="string">
                  <text:p text:style-name="Table_20_Contents"> </text:p>
                </table:table-cell>
                <table:table-cell table:style-name="Table2.I2" office:value-type="string">
                  <text:p text:style-name="P4">2</text:p>
                </table:table-cell>
              </table:table-row>
              <table:table-row>
                <table:table-cell table:style-name="Table2.A2" office:value-type="string">
                  <text:p text:style-name="P4">Peter Russell</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4"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H4" office:value-type="string">
                  <text:p text:style-name="P5">X</text:p>
                </table:table-cell>
                <table:table-cell table:style-name="Table2.I2" office:value-type="string">
                  <text:p text:style-name="P4">2</text:p>
                </table:table-cell>
              </table:table-row>
              <table:table-row>
                <table:table-cell table:style-name="Table2.A2" office:value-type="string">
                  <text:p text:style-name="P4">Stanley Krippner</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D2"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G2" office:value-type="string">
                  <text:p text:style-name="P5">X</text:p>
                </table:table-cell>
                <table:table-cell table:style-name="Table2.E2" office:value-type="string">
                  <text:p text:style-name="Table_20_Contents"> </text:p>
                </table:table-cell>
                <table:table-cell table:style-name="Table2.I2" office:value-type="string">
                  <text:p text:style-name="P4">2</text:p>
                </table:table-cell>
              </table:table-row>
              <table:table-row>
                <table:table-cell table:style-name="Table2.A2" office:value-type="string">
                  <text:p text:style-name="P4">Paul Ray</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4"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H4" office:value-type="string">
                  <text:p text:style-name="P5">X</text:p>
                </table:table-cell>
                <table:table-cell table:style-name="Table2.I2" office:value-type="string">
                  <text:p text:style-name="P4">2</text:p>
                </table:table-cell>
              </table:table-row>
              <table:table-row>
                <table:table-cell table:style-name="Table2.A2" office:value-type="string">
                  <text:p text:style-name="P4">Whitley Strieber</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D2" office:value-type="string">
                  <text:p text:style-name="P5">X</text:p>
                </table:table-cell>
                <table:table-cell table:style-name="Table2.E4" office:value-type="string">
                  <text:p text:style-name="P5">X</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E2" office:value-type="string">
                  <text:p text:style-name="Table_20_Contents"> </text:p>
                </table:table-cell>
                <table:table-cell table:style-name="Table2.I2" office:value-type="string">
                  <text:p text:style-name="P4">2</text:p>
                </table:table-cell>
              </table:table-row>
              <table:table-row>
                <table:table-cell table:style-name="Table2.A22" office:value-type="string">
                  <text:p text:style-name="Table_20_Contents"> </text:p>
                </table:table-cell>
                <table:table-cell table:style-name="Table2.B22" office:value-type="string">
                  <text:p text:style-name="P2">AVIARY</text:p>
                </table:table-cell>
                <table:table-cell table:style-name="Table2.C22" office:value-type="string">
                  <text:p text:style-name="P2">NIDS</text:p>
                </table:table-cell>
                <table:table-cell table:style-name="Table2.D22" office:value-type="string">
                  <text:p text:style-name="P2">SARF</text:p>
                </table:table-cell>
                <table:table-cell table:style-name="Table2.E22" office:value-type="string">
                  <text:p text:style-name="P2">AXIOM</text:p>
                </table:table-cell>
                <table:table-cell table:style-name="Table2.F22" office:value-type="string">
                  <text:p text:style-name="P2">MJ12</text:p>
                </table:table-cell>
                <table:table-cell table:style-name="Table2.G22" office:value-type="string">
                  <text:p text:style-name="P2">WARR</text:p>
                </table:table-cell>
                <table:table-cell table:style-name="Table2.H22" office:value-type="string">
                  <text:p text:style-name="P2">IONS</text:p>
                </table:table-cell>
                <table:table-cell table:style-name="Table2.I22" office:value-type="string">
                  <text:p text:style-name="P2">TOTAL</text:p>
                </table:table-cell>
              </table:table-row>
            </table:table>
          </table:table-cell>
        </table:table-row>
      </table:table>
      <text:p text:style-name="P16"> </text:p>
      <text:p text:style-name="P20"> </text:p>
      <text:p text:style-name="P18">This series will be continued with commentary on each organization and links to information on some of the players. </text:p>
      <text:p text:style-name="P21"> </text:p>
      <text:p text:style-name="P21"><text:span text:style-name="T9">Of course there are the links outside </text:span><text:span text:style-name="T10">"The Star of Sorcerers"</text:span><text:span text:style-name="T9"> which have been mentioned in "</text:span><text:a xlink:type="simple" xlink:href="https://www.bibliotecapleyades.net/sociopolitica/esp_sociopol_911_2.htm" office:target-frame-name="_blank" xlink:show="new" text:style-name="Internet_20_link" text:visited-style-name="Visited_20_Internet_20_Link"><text:span text:style-name="T3">Something Wicked This Way Comes</text:span></text:a><text:span text:style-name="T9">" , the </text:span><text:a xlink:type="simple" xlink:href="https://www.bibliotecapleyades.net/esp_disclosure_project.htm" office:target-frame-name="_blank" xlink:show="new" text:style-name="Internet_20_link" text:visited-style-name="Visited_20_Internet_20_Link"><text:span text:style-name="T3">Disclosure Project</text:span></text:a><text:span text:style-name="T9"> being one example of this.<text:line-break/> </text:span></text:p>
      <text:p text:style-name="P2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4-24T12:29:35.09</meta:creation-date>
    <meta:document-statistic meta:table-count="2" meta:image-count="2" meta:object-count="0" meta:page-count="10" meta:paragraph-count="309" meta:word-count="3625" meta:character-count="21562"/>
    <dc:date>2024-04-24T12:31:45.84</dc:date>
    <dc:creator>Steven Jones</dc:creator>
    <meta:editing-duration>PT2M11S</meta:editing-duration>
    <meta:editing-cycles>1</meta:editing-cycles>
    <meta:generator>OpenOffice/4.1.13$Win32 OpenOffice.org_project/4113m1$Build-9810</meta:generator>
  </office:meta>
</office:document-meta>
</file>